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rgronjestraat 26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4-6-2018 hebben ontvangen: </text:p>
            <text:p text:style-name="common-al">Hurgronjestraat 26 Heinkenszand plaatsen inrit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6380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38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38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rgronjestraat 26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380</meta:user-defined>
    <meta:user-defined meta:name="OVERHEIDop.GmbID/DC.identifier">gmb-2018-146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AL 26</meta:user-defined>
    <meta:user-defined meta:name="OVERHEIDop.woonplaats">Heinkenszand</meta:user-defined>
    <meta:user-defined meta:name="OVERHEIDop.straatnaam">Hurgronje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885 388388</meta:user-defined>
    <meta:user-defined meta:name="OVERHEIDop.versieInformatie"/>
  </office:meta>
</office:document-meta>
</file>