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essenweg 1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essenweg 152 te Achterveld-het bouwen van een rundvee/paardenstal-WABO-2017-276 (22-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3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Hessenweg 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38</meta:user-defined>
    <meta:user-defined meta:name="OVERHEIDop.GmbID/DC.identifier">gmb-2018-14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5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662 460734</meta:user-defined>
    <meta:user-defined meta:name="OVERHEIDop.versieInformatie"/>
  </office:meta>
</office:document-meta>
</file>