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6: Verleende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66, kappen van 2 berken, ZKW1807555, verzenddatum 04-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37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6: Verleende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79</meta:user-defined>
    <meta:user-defined meta:name="OVERHEIDop.GmbID/DC.identifier">gmb-2018-146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P 66</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64 441414</meta:user-defined>
    <meta:user-defined meta:name="OVERHEIDop.versieInformatie"/>
  </office:meta>
</office:document-meta>
</file>