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mheining aan de zijkant van de woning Bos en Vaart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Bos en Vaartlaan 26 in Amstelveen. De aanvraag is geregistreerd onder zaaknummer Z18-0035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7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mheining aan de zijkant van de woning Bos en Vaartlaa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77</meta:user-defined>
    <meta:user-defined meta:name="OVERHEIDop.GmbID/DC.identifier">gmb-2018-14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A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8.68 481618.03</meta:user-defined>
    <meta:user-defined meta:name="OVERHEIDop.versieInformatie"/>
  </office:meta>
</office:document-meta>
</file>