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106: Nieuwe aanvraag omgevingsvergunning, kappen van 4 coniferen en 1 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ghorst 106, kappen van 4 coniferen en 1 es, ZKW1807831, ontvangen op 4-7-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6375</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75</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75</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106: Nieuwe aanvraag omgevingsvergunning, kappen van 4 coniferen en 1 e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375</meta:user-defined>
    <meta:user-defined meta:name="OVERHEIDop.GmbID/DC.identifier">gmb-2018-1463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KR 106</meta:user-defined>
    <meta:user-defined meta:name="OVERHEIDop.woonplaats">Wageningen</meta:user-defined>
    <meta:user-defined meta:name="OVERHEIDop.straatnaam">Roghors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357 443470</meta:user-defined>
    <meta:user-defined meta:name="OVERHEIDop.versieInformatie"/>
  </office:meta>
</office:document-meta>
</file>