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24-3">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32-24-3-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tien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algemeen directeur van 15 juni 2018; 18bb4890;</text:p>
            <text:p text:style-name="al"/>
            <text:p text:style-name="al">gelet op afdeling 10.1.1 van de Algemene wet bestuursrecht;</text:p>
            <text:p text:style-name="al"/>
            <text:p text:style-name="al">overwegende, dat het Besluit mandaat, volmacht en machtiging Rotterdam 2016 periodiek gewijzigd wordt;</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ijftiende wijziging van het Besluit mandaat, volmacht en machtiging Rotterdam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al"/>
            <text:p text:style-name="al">A</text:p>
            <text:p text:style-name="al">In artikel 1.2, zevende lid, wordt ‘overgedragen’ vervangen door ‘opgedragen’.</text:p>
            <text:p text:style-name="al"/>
            <text:p text:style-name="al">B</text:p>
            <text:p text:style-name="al">In artikel 2.12 wordt ‘tot het nemen van beslissingen (...) het College Bescherming Persoonsgegevens’ vervangen door ‘tot het nemen van besluiten op verzoeken van betrokkenen in het kader van hoofdstuk III van de Algemene verordening gegevensbescherming van de Europese Unie’.</text:p>
            <text:p text:style-name="al"/>
            <text:p text:style-name="al">C</text:p>
            <text:p text:style-name="al">Artikel 3.3, onderdeel vijftien, komt te luiden:</text:p>
            <text:list text:style-name="id1-3-2-2-1-12">
              <text:list-item text:style-override="id1-3-2-2-1-12-1">
                <text:number>15.</text:number>
                <text:p text:style-name="al">het besluiten tot een digitale meningspeiling, bedoeld in artikel 5, eerste lid, van de Verordening inspraak, digitale meningspeiling, burgerinitiatief en referenda Rotterdam 2018, het besluiten of inspraak wordt verleend bij de voorbereiding van beleid, bedoeld in artikel 2, eerste lid, van deze verordening, en het vaststellen van een andere inspraakprocedure voor een of meer beleidsvoornemens, bedoeld in artikel 3, tweede lid, van deze verordening;</text:p>
              </text:list-item>
            </text:list>
            <text:p text:style-name="al">D</text:p>
            <text:p text:style-name="al">Aan artikel 3.5 wordt, onder vervanging van de punt aan het slot van onderdeel 4 door een puntkomma, een onderdeel toegevoegd, luidende:</text:p>
            <text:list text:style-name="id1-3-2-2-1-15">
              <text:list-item text:style-override="id1-3-2-2-1-15-1">
                <text:number>5.</text:number>
                <text:p text:style-name="al">het mededelen van een inbreuk in verband met persoonsgegevens aan de betrokkene, bedoeld in artikel 34 van de Algemene verordening gegevensbescherming.</text:p>
              </text:list-item>
            </text:list>
            <text:p text:style-name="al">E</text:p>
            <text:p text:style-name="al">Artikel 4.1 wordt als volgt gewijzigd:</text:p>
            <text:list text:style-name="id1-3-2-2-1-18">
              <text:list-item text:style-override="id1-3-2-2-1-18-1">
                <text:number>1.</text:number>
                <text:p text:style-name="al">Onderdeel 10 vervalt.</text:p>
              </text:list-item>
              <text:list-item text:style-override="id1-3-2-2-1-18-2">
                <text:number>2.</text:number>
                <text:p text:style-name="al">Onder vervanging van de punt aan het slot van onderdeel 11 door een puntkomma wordt een onderdeel toegevoegd, luidende:</text:p>
                <text:list text:style-name="id1-3-2-2-1-18-2-3">
                  <text:list-item text:style-override="id1-3-2-2-1-18-2-3-1">
                    <text:number>12.</text:number>
                    <text:p text:style-name="al">het besluiten tot het aangaan van een overeenkomst tot achterstelling ten gunste van de gemeente als bedoeld in artikel 15, eerste lid, onderdeel b, van de Regeling investeringssubsidies breedtesport-, scouting- en speeltuinverenigingen.</text:p>
                  </text:list-item>
                </text:list>
              </text:list-item>
            </text:list>
            <text:p text:style-name="al">F</text:p>
            <text:p text:style-name="al">Na artikel 4.1 wordt een artikel ingevoegd, luidende:</text:p>
            <text:p text:style-name="tussenkopvet">Artikel 4.2 Middelen en control; collegemachtigingen</text:p>
            <text:p text:style-name="al">Aan de algemeen directeur wordt door het college van burgemeester en wethouders machtiging verleend tot het melden van een inbreuk in verband met persoonsgegevens bij de toezichthoudende autoriteit, bedoeld in artikel 33 van de Algemene verordening gegevensbescherming.</text:p>
            <text:p text:style-name="al"/>
            <text:p text:style-name="al">G</text:p>
            <text:p text:style-name="al">Artikel 4.4, onderdeel 11, vervalt.</text:p>
            <text:p text:style-name="al"/>
            <text:p text:style-name="al">H</text:p>
            <text:p text:style-name="al">Artikel 4.6, onderdeel 25, vervalt.</text:p>
            <text:p text:style-name="al"/>
            <text:p text:style-name="al">I</text:p>
            <text:p text:style-name="al">Artikel 7.1 wordt als volgt gewijzigd:</text:p>
            <text:list text:style-name="id1-3-2-2-1-32">
              <text:list-item text:style-override="id1-3-2-2-1-32-1">
                <text:number>1.</text:number>
                <text:p text:style-name="al">Onderdeel 2 vervalt.</text:p>
              </text:list-item>
              <text:list-item text:style-override="id1-3-2-2-1-32-2">
                <text:number>2.</text:number>
                <text:p text:style-name="al">In onderdeel 3 wordt ‘Verordening toegang woningmarkt en samenstelling woningvoorraad en de Verordening toegang woningmarkt en samenstelling woningvoorraad 2017’ vervangen door ‘Verordening toegang woningmarkt en samenstelling woningvoorraad 2017/2’.</text:p>
              </text:list-item>
              <text:list-item text:style-override="id1-3-2-2-1-32-3">
                <text:number>3.</text:number>
                <text:p text:style-name="al">Onderdeel 13 vervalt.</text:p>
              </text:list-item>
              <text:list-item text:style-override="id1-3-2-2-1-32-4">
                <text:number>4.</text:number>
                <text:p text:style-name="al">In onderdeel 14 vervalt ‘, het Bouwbesluit 2003’.</text:p>
              </text:list-item>
              <text:list-item text:style-override="id1-3-2-2-1-32-5">
                <text:number>5.</text:number>
                <text:p text:style-name="al">Onderdeel 21 vervalt.</text:p>
              </text:list-item>
              <text:list-item text:style-override="id1-3-2-2-1-32-6">
                <text:number>6.</text:number>
                <text:p text:style-name="al">In onderdeel 23 vervalt ‘3.7, ’.</text:p>
              </text:list-item>
              <text:list-item text:style-override="id1-3-2-2-1-32-7">
                <text:number>7.</text:number>
                <text:p text:style-name="al">In onderdeel 24 vervalt ‘de artikelen 22, 23, eerste lid, 26 en 28, zesde lid, van de Wet op de Ruimtelijke Ordening,’.</text:p>
              </text:list-item>
              <text:list-item text:style-override="id1-3-2-2-1-32-8">
                <text:number>8.</text:number>
                <text:p text:style-name="al">In onderdeel 25 vervalt ‘, eerste lid en tweede lid’.</text:p>
              </text:list-item>
              <text:list-item text:style-override="id1-3-2-2-1-32-9">
                <text:number>9.</text:number>
                <text:p text:style-name="al">In onderdeel 27 wordt ‘bedoeld in artikel 36 van de Verordening voorzieningen huisvesting onderwijs 2012’ vervangen door ‘bedoeld in artikel 28 van de Verordening voorzieningen huisvesting onderwijs Rotterdam 2015’.</text:p>
              </text:list-item>
              <text:list-item text:style-override="id1-3-2-2-1-32-10">
                <text:number>10.</text:number>
                <text:p text:style-name="al">In onderdeel 28 wordt ‘, bedoeld in artikel 37, eerste en derde lid, van de Verordening voorzieningen huisvesting onderwijs Rotterdam 2012’ vervangen door ‘en het voeren van overleg over de staat van onderhoud, bedoeld in artikel 29, eerste tot en met vierde lid, van de Verordening voorzieningen huisvesting onderwijs Rotterdam 2015’.</text:p>
              </text:list-item>
              <text:list-item text:style-override="id1-3-2-2-1-32-11">
                <text:number>11.</text:number>
                <text:p text:style-name="al">In onderdeel 29 wordt ‘29 en 34 van de Verordening voorzieningen huisvesting onderwijs Rotterdam 2012’ vervangen door ‘22, 24 en 27 van de Verordening voorzieningen huisvesting onderwijs Rotterdam 2015’.</text:p>
              </text:list-item>
              <text:list-item text:style-override="id1-3-2-2-1-32-12">
                <text:number>12.</text:number>
                <text:p text:style-name="al">Onderdeel 31 vervalt.</text:p>
              </text:list-item>
              <text:list-item text:style-override="id1-3-2-2-1-32-13">
                <text:number>13.</text:number>
                <text:p text:style-name="al">In onderdeel 35 vervalt ‘, zulks in afwijking van het bepaalde in artikel 3.3, tiende lid, van dit besluit’.</text:p>
              </text:list-item>
              <text:list-item text:style-override="id1-3-2-2-1-32-14">
                <text:number>14.</text:number>
                <text:p text:style-name="al">Onderdeel 36 vervalt.</text:p>
              </text:list-item>
              <text:list-item text:style-override="id1-3-2-2-1-32-15">
                <text:number>15.</text:number>
                <text:p text:style-name="al">In onderdeel 37, onder 6°, wordt ’44:11j’ vervangen door ‘4:11j’.</text:p>
              </text:list-item>
              <text:list-item text:style-override="id1-3-2-2-1-32-16">
                <text:number>16.</text:number>
                <text:p text:style-name="al">Aan onderdeel 59 wordt toegevoegd: ‘en de Nadere regels subsidie en lening particuliere woningverbetering Rotterdam 2015’.</text:p>
              </text:list-item>
              <text:list-item text:style-override="id1-3-2-2-1-32-17">
                <text:number>17.</text:number>
                <text:p text:style-name="al">Onderdeel 61 vervalt.</text:p>
              </text:list-item>
              <text:list-item text:style-override="id1-3-2-2-1-32-18">
                <text:number>18.</text:number>
                <text:p text:style-name="al">In onderdeel 67 wordt ‘Verordening winkeltijden Rotterdam 2014’ vervangen door ‘Verordening winkeltijden Rotterdam 2018’.</text:p>
              </text:list-item>
              <text:list-item text:style-override="id1-3-2-2-1-32-19">
                <text:number>19.</text:number>
                <text:p text:style-name="al">In onderdeel 69 wordt ‘Verordening Maasvlakte’ vervangen door ‘Maasvlakteverordening Rotterdam 2014’.</text:p>
              </text:list-item>
              <text:list-item text:style-override="id1-3-2-2-1-32-20">
                <text:number>20.</text:number>
                <text:p text:style-name="al">In onderdeel 70 wordt na ‘5:21a,’ ingevoegd: ‘tweede en’.</text:p>
              </text:list-item>
              <text:list-item text:style-override="id1-3-2-2-1-32-21">
                <text:number>21.</text:number>
                <text:p text:style-name="al">In onderdeel 71 wordt ‘5:21.c’ vervangen door ‘5:21c’.</text:p>
              </text:list-item>
              <text:list-item text:style-override="id1-3-2-2-1-32-22">
                <text:number>22.</text:number>
                <text:p text:style-name="al">In onderdeel 72 wordt ‘5:21.d’ vervangen door 5:21d’.</text:p>
              </text:list-item>
              <text:list-item text:style-override="id1-3-2-2-1-32-23">
                <text:number>23.</text:number>
                <text:p text:style-name="al">Onderdeel 78 vervalt.</text:p>
              </text:list-item>
              <text:list-item text:style-override="id1-3-2-2-1-32-24">
                <text:number>24.</text:number>
                <text:p text:style-name="al">Er wordt een onderdeel toegevoegd, luidende:</text:p>
                <text:list text:style-name="id1-3-2-2-1-32-24-3">
                  <text:list-item text:style-override="id1-3-2-2-1-32-24-3-1">
                    <text:number>79.</text:number>
                    <text:p text:style-name="al">het verlenen van een vergunning voor het houden van een inzameling van geld of daartoe een intekenlijst aan te bieden, bedoeld in artikel 5:13 van de APV Rotterdam 2012.</text:p>
                  </text:list-item>
                </text:list>
              </text:list-item>
            </text:list>
            <text:p text:style-name="al">J</text:p>
            <text:p text:style-name="al">Aan artikel 7.4 worden, onder vervanging van de punten aan het slot van onderdeel 4 door een puntkomma, twee onderdelen toegevoegd, luidende:</text:p>
            <text:list text:style-name="id1-3-2-2-1-35">
              <text:list-item text:style-override="id1-3-2-2-1-35-1">
                <text:number>5.</text:number>
                <text:p text:style-name="al">het ontzeggen van de toegang tot een ruimte, bedoeld in artikel 36 van de Drank en Horecawet, voor zover deze bevoegdheid niet is opgedragen aan de directeur Veiligheid;</text:p>
              </text:list-item>
              <text:list-item text:style-override="id1-3-2-2-1-35-2">
                <text:number>6.</text:number>
                <text:p text:style-name="al">het verlenen van vrijstelling of ontheffing voor het optreden als straatartiest als bedoeld in artikel 2:9, derde lid, van de APV Rotterdam 2012.</text:p>
              </text:list-item>
            </text:list>
            <text:p text:style-name="al">K</text:p>
            <text:p text:style-name="al">Artikel 8.1, wordt als volgt gewijzigd:</text:p>
            <text:list text:style-name="id1-3-2-2-1-38">
              <text:list-item text:style-override="id1-3-2-2-1-38-1">
                <text:number>1.</text:number>
                <text:p text:style-name="al">Onderdeel 1 wordt als volgt gewijzigd:</text:p>
                <text:list text:style-name="id1-3-2-2-1-38-1-3">
                  <text:list-item text:style-override="id1-3-2-2-1-38-1-3-1">
                    <text:number>a.</text:number>
                    <text:p text:style-name="al">in de aanhef vervalt ‘geen’;</text:p>
                  </text:list-item>
                  <text:list-item text:style-override="id1-3-2-2-1-38-1-3-2">
                    <text:number>b.</text:number>
                    <text:p text:style-name="al">subonderdeel 1° vervalt onder vernummering van de subonderdelen 2° tot en met 4° tot 1° tot en met 3°.</text:p>
                  </text:list-item>
                </text:list>
              </text:list-item>
              <text:list-item text:style-override="id1-3-2-2-1-38-2">
                <text:number>2.</text:number>
                <text:p text:style-name="al">In onderdeel 22 wordt ‘Verordening parkeerregulering en parkeerbelastingen 2012’ vervangen door ‘Verordening parkeerregulering en parkeerbelastingen 2018’.</text:p>
              </text:list-item>
              <text:list-item text:style-override="id1-3-2-2-1-38-3">
                <text:number>3.</text:number>
                <text:p text:style-name="al">In onderdeel 23 wordt ‘Uitvoeringsbesluit parkeren Rotterdam 2012’ vervangen door ‘Uitvoeringsbesluit parkeren Rotterdam 2017’.</text:p>
              </text:list-item>
              <text:list-item text:style-override="id1-3-2-2-1-38-4">
                <text:number>4.</text:number>
                <text:p text:style-name="al">In onderdeel 28 wordt ‘Verordening beheer gemeentelijke begraafplaatsen en crematorium 2009’ vervangen door ‘Verordening beheer gemeentelijke begraafplaatsen en crematoria 2014’.</text:p>
              </text:list-item>
              <text:list-item text:style-override="id1-3-2-2-1-38-5">
                <text:number>5.</text:number>
                <text:p text:style-name="al">In onderdeel 29 wordt ’40, vierde lid’ vervangen door ’40, derde lid’.</text:p>
              </text:list-item>
            </text:list>
            <text:p text:style-name="al">L</text:p>
            <text:p text:style-name="al">Artikel 8.2 wordt als volgt gewijzigd:</text:p>
            <text:list text:style-name="id1-3-2-2-1-41">
              <text:list-item text:style-override="id1-3-2-2-1-41-1">
                <text:number>1.</text:number>
                <text:p text:style-name="al">In onderdeel 5, wordt ‘artikel 34 van de Flora en faunawet’ vervangen door ‘artikel 3.23 van de Wet Natuurbescherming’.</text:p>
              </text:list-item>
              <text:list-item text:style-override="id1-3-2-2-1-41-2">
                <text:number>2.</text:number>
                <text:p text:style-name="al">Onder vervanging van de punt aan het slot van onderdeel 8 door een puntkomma wordt een onderdeel toegevoegd, luidende:</text:p>
                <text:list text:style-name="id1-3-2-2-1-41-2-3">
                  <text:list-item text:style-override="id1-3-2-2-1-41-2-3-1">
                    <text:number>9.</text:number>
                    <text:p text:style-name="al">het aanwijzen van een installatieverantwoordelijke als bedoeld in NEN 3140 voor de openbare verlichting.</text:p>
                  </text:list-item>
                </text:list>
              </text:list-item>
            </text:list>
            <text:p text:style-name="al">M</text:p>
            <text:p text:style-name="al">Artikel 10.14 wordt als volgt gewijzigd:</text:p>
            <text:list text:style-name="id1-3-2-2-1-44">
              <text:list-item text:style-override="id1-3-2-2-1-44-1">
                <text:number>1.</text:number>
                <text:p text:style-name="al">Na de woorden ‘volmacht verleend tot’ wordt een dubbele punt ingevoegd.</text:p>
              </text:list-item>
              <text:list-item text:style-override="id1-3-2-2-1-44-2">
                <text:number>2.</text:number>
                <text:p text:style-name="al">Onder vervanging van de punt aan het slot van het artikel door een puntkomma wordt voor de zin ‘tot het invorderen, het in der minne schikken, het kwijtschelden en het nemen van een procesbesluit met betrekking tot civielrechtelijke geldvorderingen, voor zover deze bevoegdheid niet in ondervolmacht is opgedragen aan de concerndirecteur Dienstverlening en de concerndirecteur Stadsontwikkeling’ de aanduiding ‘1.’ geplaatst.</text:p>
              </text:list-item>
              <text:list-item text:style-override="id1-3-2-2-1-44-3">
                <text:number>3.</text:number>
                <text:p text:style-name="al">Er wordt een onderdeel toegevoegd, luidende:</text:p>
                <text:list text:style-name="id1-3-2-2-1-44-3-3">
                  <text:list-item text:style-override="id1-3-2-2-1-44-3-3-1">
                    <text:number>2.</text:number>
                    <text:p text:style-name="al">het optreden als exclusieve vertegenwoordiger namens de gemeente in contacten met de Rijksbelastingdienst.</text:p>
                  </text:list-item>
                </text:list>
              </text:list-item>
            </text:list>
            <text:p text:style-name="al">N</text:p>
            <text:p text:style-name="al">Artikel 11.12 wordt als volgt gewijzigd:</text:p>
            <text:list text:style-name="id1-3-2-2-1-47">
              <text:list-item text:style-override="id1-3-2-2-1-47-1">
                <text:number>1.</text:number>
                <text:p text:style-name="al">Subonderdeel a komt te luiden:</text:p>
                <text:list text:style-name="id1-3-2-2-1-47-1-3">
                  <text:list-item text:style-override="id1-3-2-2-1-47-1-3-1">
                    <text:number>a.</text:number>
                    <text:p text:style-name="al">elk voor zover het eigen bezit betreft in het toepassingsgebied van artikel 2.1 juncto bijlage 1 van de Verordening toegang woningmarkt en samenstelling woningvoorraad 2017/2: het uitoefenen van de bevoegdheden met betrekking tot de huisvestingsvergunning, bedoeld in hoofdstuk 2 van de Verordening toegang woningmarkt en samenstelling woningvoorraad 2017/2.</text:p>
                  </text:list-item>
                </text:list>
              </text:list-item>
              <text:list-item text:style-override="id1-3-2-2-1-47-2">
                <text:number>2.</text:number>
                <text:p text:style-name="al">In subonderdeel b wordt ‘hoofdstuk 2 van de Huisvestingsverordening aangewezen gebieden Rotterdam 2014’ vervangen door ‘artikel 2.1 juncto bijlage 1 van de Verordening toegang woningmarkt en samenstelling woningvoorraad 2017/2’.</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geplaatst in het Gemeenteblad en treedt in werking op 1 juli 2018.</text:p>
              </text:list-item>
              <text:list-item text:style-override="id1-3-2-2-2-3">
                <text:number>2.</text:number>
                <text:p text:style-name="al">Artikel I, onderdeel B, werkt terug tot en met 25 mei 2018 en artikel I, onderdeel K, subonderdeel 1, werkt terug tot en met 1 april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26 juni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p><text:span text:style-name="functie"> </text:span></text:p>
          </text:section>
          <text:section text:name="gegeven_id1-3-2-3-4" text:style-name="gegeven">
            <text:p text:style-name="dagtekening">
            <text:span text:style-name="datum">Aldus vastgesteld door de burgemeester op 26 juni 2018. </text:span>
          </text:p>
          </text:section>
          <text:section text:name="ondertekening_id1-3-2-3-5">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83, is uitgegeven op 27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37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tien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74</meta:user-defined>
    <meta:user-defined meta:name="OVERHEIDop.GmbID/DC.identifier">gmb-2018-1463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Rotterdam</meta:user-defined>
    <meta:user-defined meta:name="DC.source">Algemene wet bestuursrecht, afd. 10.1.1 ;1.0:v:BWBR0005537</meta:user-defined>
    <meta:user-defined meta:name="DC.source">Gemeentewet, art. 171, tweede lid;1.0:v:BWBR0005416&amp;artikel=171</meta:user-defined>
    <meta:user-defined meta:name="OVERHEIDop.referentienummer">Rotterdams GBL nummer: 2018-83</meta:user-defined>
    <meta:user-defined meta:name="DCTERMS.alternative">Besluit mandaat, volmacht en machtiging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10</meta:user-defined>
    <meta:user-defined meta:name="xs:date/OVERHEIDop.einddatum">2024-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93118_16</meta:user-defined>
    <meta:user-defined meta:name="OVERHEIDop.versieInformatie"/>
  </office:meta>
</office:document-meta>
</file>