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chikking R.M.A.J.  Spijkers (geb. datum 7 juli 199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reda maken bekend dat de heer R.M.A.J. Spijkers, geboortedatum 7 juli 1990, zonder bekende woon- en verblijfplaats, vanaf 5 juli  2018 een beschikking (kenmerk B1433622) op afspraak kan afhalen bij de balie in het stadskantoor aan de Claudius Prinsenlaan 10 in Breda.</text:p>
            <text:p text:style-name="last-al">De beschikking is af te halen met een geldig legitimatiebewijs tot en met  26 augustus 2018. Een afspraak kan worden gemaakt (met of zonder DigiD) via www.breda.nl/afspraak-maken-annul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6373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7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373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chikking R.M.A.J.  Spijkers (geb. datum 7 juli 199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373</meta:user-defined>
    <meta:user-defined meta:name="OVERHEIDop.GmbID/DC.identifier">gmb-2018-146373</meta:user-defined>
    <meta:user-defined meta:name="OVERHEID.TaxonomieBeleidsagenda/OVERHEID.category">Sociale zeker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1DJ 10</meta:user-defined>
    <meta:user-defined meta:name="OVERHEIDop.woonplaats">Breda</meta:user-defined>
    <meta:user-defined meta:name="OVERHEIDop.straatnaam">Claudius Prinsenlaan</meta:user-defined>
    <meta:user-defined meta:name="OVERHEIDgvop.Informatietype/DC.type">Beschikkingen | afhandelin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3144 400038</meta:user-defined>
    <meta:user-defined meta:name="OVERHEIDop.versieInformatie"/>
  </office:meta>
</office:document-meta>
</file>