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Kloosterakker 14 (zaaknummer 2938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loosterakker 14 (aangevraagd als Kloosterakker)</text:span> – voor het bouwen van een woning, verzonden op 5 jul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6372</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72</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72</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Kloosterakker 14 (zaaknummer 2938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372</meta:user-defined>
    <meta:user-defined meta:name="OVERHEIDop.GmbID/DC.identifier">gmb-2018-146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RG 4</meta:user-defined>
    <meta:user-defined meta:name="OVERHEIDop.woonplaats">Zwolle</meta:user-defined>
    <meta:user-defined meta:name="OVERHEIDop.straatnaam">Kloosterakker</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586 505544</meta:user-defined>
    <meta:user-defined meta:name="OVERHEIDop.versieInformatie"/>
  </office:meta>
</office:document-meta>
</file>