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nielsweg 18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5-7-2018 hebben verleend:</text:p>
            <text:p text:style-name="common-al">Danielsweg 18 Heinkenszand bouwen bedrijfsgebouw</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637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7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7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nielsweg 18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71</meta:user-defined>
    <meta:user-defined meta:name="OVERHEIDop.GmbID/DC.identifier">gmb-2018-146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HW 30</meta:user-defined>
    <meta:user-defined meta:name="OVERHEIDop.woonplaats">Heinkenszand</meta:user-defined>
    <meta:user-defined meta:name="OVERHEIDop.straatnaam">Daniëls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746 389171</meta:user-defined>
    <meta:user-defined meta:name="OVERHEIDop.versieInformatie"/>
  </office:meta>
</office:document-meta>
</file>