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een woonark Uiterweg 27 ws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aanvraag ontvangen voor een omgevingsvergunning op locatie Uiterweg 27 ws28 in Aalsmeer. De aanvraag is geregistreerd onder zaaknummer Z18-00393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37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7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7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een woonark Uiterweg 27 ws2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370</meta:user-defined>
    <meta:user-defined meta:name="OVERHEIDop.GmbID/DC.identifier">gmb-2018-146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A 2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15.58 475374.41</meta:user-defined>
    <meta:user-defined meta:name="OVERHEIDop.versieInformatie"/>
  </office:meta>
</office:document-meta>
</file>