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issershav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halteerplaats touringcars/busvervoer, met tijdsbeperking</text:p>
            <text:p text:style-name="common-al"/>
            <text:p text:style-name="common-al">Ons kenmerk: 00208VKZ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Vissershav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7</meta:user-defined>
    <meta:user-defined meta:name="OVERHEIDop.GmbID/DC.identifier">gmb-2018-14637</meta:user-defined>
    <meta:user-defined meta:name="OVERHEID.TaxonomieBeleidsagenda/OVERHEID.category">Ruimte en infrastructuur | Organisatie en beleid</meta:user-defined>
    <meta:user-defined meta:name="DCTERMS.abstract">Aanwijzen halteerplaats touringcars/busvervoer, met tijdsbeperking</meta:user-defined>
    <meta:user-defined meta:name="OVERHEIDop.referentienummer">00208VKZ17/660547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83DH 20</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8810957-v1-BM 180119 00208VKZ17 Viss...|exb-2018-3946</meta:user-defined>
    <meta:user-defined meta:name="OVERHEID.EPSG28992/DC.spatial">78278.899 457718.695</meta:user-defined>
    <meta:user-defined meta:name="OVERHEIDop.versieInformatie"/>
  </office:meta>
</office:document-meta>
</file>