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ingang camping Zoomweg 7: Nieuwe aanvraag omgevingsvergunning, kappen va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ingang camping Zoomweg 7, kappen van 1 populier, ZKW1807867, ontvangen op 5-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36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ingang camping Zoomweg 7: Nieuwe aanvraag omgevingsvergunning, kappen va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64</meta:user-defined>
    <meta:user-defined meta:name="OVERHEIDop.GmbID/DC.identifier">gmb-2018-146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25</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10 444170</meta:user-defined>
    <meta:user-defined meta:name="OVERHEIDop.versieInformatie"/>
  </office:meta>
</office:document-meta>
</file>