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mbtenarenreglement en Verordening Van werk naar werk-aanpak en voorzieningen bij werklooshe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Sport, Mobiliteit en Duurzaamheid van 26 juni 2018 met kenmerk: 3037519; </text:p>
            <text:p text:style-name="al"/>
            <text:p text:style-name="al">gelet op artikel 125 van de Ambtenarenwe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 en Verordening Van werk naar werk-aanpak en voorzieningen bij werkloos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Artikel 2, eerste lid, onderdeel d, komt te luiden:</text:p>
            <text:p text:style-name="al"/>
            <text:list text:style-name="id1-3-2-2-1-6">
              <text:list-item text:style-override="id1-3-2-2-1-6-1">
                <text:number>d.</text:number>
                <text:p text:style-name="al">de onbezoldigd ambtenaar van de burgerlijke stand en de buitengewoon ambtenaar van de burgerlijke stand;</text:p>
              </text:list-item>
            </text:list>
          </text:section>
          <text:section text:name="artikel_id1-3-2-2-2" text:style-name="artikel">
            <text:p text:style-name="artikel_kop_titel"><text:span text:style-name="artikel_kop_label">Artikel</text:span> <text:span text:style-name="artikel_kop_nr">II</text:span> </text:p>
            <text:p text:style-name="al">De Verordening Van werk naar werk-aanpak en voorzieningen bij werkloosheid wordt als volgt gewijzigd:</text:p>
            <text:p text:style-name="al"/>
            <text:p text:style-name="al">In artikel 31, eerste lid, wordt ‘WW-uitkering’ vervangen door ‘werkloosheidsuitker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 </text:span></text:p>
            <text:p><text:span text:style-name="ondertekening_naam">
            <text:span text:style-name="voornaam"> C.M.</text:span>
            <text:span text:style-name="achternaam">Sjerp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text:p>
          <text:p text:style-name="tussenkopcur">Artikel I</text:p>
          <text:p text:style-name="al">In artikel 2 Ambtenarenreglement worden groepen medewerkers genoemd die niet onder het Ambtenarenreglement vallen.</text:p>
          <text:p text:style-name="al"/>
          <text:p text:style-name="al">In artikel 2, eerste lid, onderdeel d was vastgelegd dat voor de toepassing van het Ambtenarenreglement de buitengewoon ambtenaar van de burgerlijke stand als zodanig niet als ambtenaar werd beschouwd. </text:p>
          <text:p text:style-name="al">In de praktijk blijken er ambtenaren van de burgerlijke stand te zijn die onbezoldigd gemeenteambtenaar zijn (in de zin van de gemeentelijke rechtspositieregeling, de CARUWO) én daarnaast elders in dienst zijn, meestal de werkorganisatie of de gemeenschappelijke regeling. </text:p>
          <text:p text:style-name="al">In het Landelijk Overleg Gemeentelijke Arbeidsvoorwaarden is besloten de rechtspositie daarop aan te passen. </text:p>
          <text:p text:style-name="al">Het college heeft besloten deze aanpassing over te nemen. </text:p>
          <text:p text:style-name="tussenkopcur">Artikel II</text:p>
          <text:p text:style-name="al">De wijziging betreft de bovenwettelijke na-wettelijke uitkering bij werkloosheid in de Verordening Van werk naar werk-aanpak en voorzieningen bij werkloosheid. De wijziging betekent geen materiële wijziging van rechten, maar beoogt een verduidelijking van de bepaling te</text:p>
          <text:p text:style-name="al">geven.</text:p>
          <text:p text:style-name="al"/>
          <text:p text:style-name="al">In artikel 31 van deze verordening is de hoogte van de na-wettelijke uitkering geregeld. De versobering van de WW werkt door in de ingangsdatum van de na-wettelijke uitkering. Vóór de inwerkingtreding van de Wet Werk en Zekerheid (WWZ) ging na afloop van de WW-uitkering de na-wettelijke uitkering in. De WW-uitkering is door de WWZ verkort van maximaal 38 maanden naar 24 maanden in het eerste kwartaal van 2019. </text:p>
          <text:p text:style-name="al"/>
          <text:p text:style-name="al">Zonder reparatie-uitkering zou de na-wettelijke uitkering eerder ingaan. Met de invoering van de reparatie-uitkering per 1 januari 2018 in de Verordening reparatie-uitkering bij werkloosheid gaat de na-wettelijke uitkering niet meer in na de WW-uitkering, maar na de reparatie-uitkering. Om deze reden is het noodzakelijk dat de na-wettelijke uitkering niet meer de hoogte heeft van de WW-uitkering maar de hoogte heeft van de werkloosheidsuitkering (WW-uitkering en reparatie-uitkering tezamen). Deze wijziging is nu doorgevoerd.</text:p>
        </text:section>
        <text:section text:name="bijlage_id1-3-2-5" text:style-name="bijlage">
          <text:p text:style-name="bijlage_top"/>
          <text:p text:style-name="al">Dit gemeenteblad 2018, nummer 84, is uitgegeven op 27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6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en Verordening Van werk naar werk-aanpak en voorzieningen bij werkloos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60</meta:user-defined>
    <meta:user-defined meta:name="OVERHEIDop.GmbID/DC.identifier">gmb-2018-146360</meta:user-defined>
    <meta:user-defined meta:name="OVERHEID.TaxonomieBeleidsagenda/OVERHEID.category">Bestuur | Organisatie en beleid</meta:user-defined>
    <meta:user-defined meta:name="OVERHEID.Gemeente/DC.spatial">Rotterdam</meta:user-defined>
    <meta:user-defined meta:name="DC.source">Ambtenarenwet, art. 125;1.0:v:BWBR0005416&amp;artikel=125</meta:user-defined>
    <meta:user-defined meta:name="OVERHEIDop.referentienummer">Rotterdams GBL nummer: 2018-84</meta:user-defined>
    <meta:user-defined meta:name="DCTERMS.alternative">Ambtenarenreglemen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0</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267014_18</meta:user-defined>
    <meta:user-defined meta:name="OVERHEIDop.versieInformatie"/>
  </office:meta>
</office:document-meta>
</file>