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Gemeente Borger-Odoorn, diverse wegen, het organiseren van de Drentse Fiets4Daags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un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Gemeente Borger-Odoorn</text:span>
          </text:p>
            <text:p text:style-name="common-al">diverse wegen, aanvraag het organiseren van de Drentse Fiets4Daagse op dinsdag 4 juli t/m vrijdag 27 jul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35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5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5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Gemeente Borger-Odoorn, diverse wegen, het organiseren van de Drentse Fiets4Daags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58</meta:user-defined>
    <meta:user-defined meta:name="OVERHEIDop.GmbID/DC.identifier">gmb-2018-146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46 549466</meta:user-defined>
    <meta:user-defined meta:name="OVERHEIDop.versieInformatie"/>
  </office:meta>
</office:document-meta>
</file>