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ra's Pad 49C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8-6-2018  hebben verleend:</text:p>
            <text:p text:style-name="common-al">Clara's Pad 49C Heinkenszand vestigen praktijk aan huis</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635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5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5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ara's Pad 49C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57</meta:user-defined>
    <meta:user-defined meta:name="OVERHEIDop.GmbID/DC.identifier">gmb-2018-146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HB 49c</meta:user-defined>
    <meta:user-defined meta:name="OVERHEIDop.woonplaats">Heinkenszand</meta:user-defined>
    <meta:user-defined meta:name="OVERHEIDop.straatnaam">Clara's pad</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735 388754</meta:user-defined>
    <meta:user-defined meta:name="OVERHEIDop.versieInformatie"/>
  </office:meta>
</office:document-meta>
</file>