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promotionele standplaats Pepsi Max Taste  Challenge 09-08-2018 / 09-08-2018,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30</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Promotionele standplaats Pepsi Max Taste  Challenge 09-08-2018 / 09-08-2018</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5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romotionele standplaats Pepsi Max Taste  Challenge 09-08-2018 / 09-08-2018,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56</meta:user-defined>
    <meta:user-defined meta:name="OVERHEIDop.GmbID/DC.identifier">gmb-2018-1463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