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voor het oprichten van 10 appartementen en commerciële ruimte "Waaggebouw" op locatie Hoofdstraat/ De Markt te Krimpen aan de Lek. De aanvraag is geregistreerd onder zaaknummer SXO-201818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35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De Mark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55</meta:user-defined>
    <meta:user-defined meta:name="OVERHEIDop.GmbID/DC.identifier">gmb-2018-14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10.66 434177.67</meta:user-defined>
    <meta:user-defined meta:name="OVERHEIDop.versieInformatie"/>
  </office:meta>
</office:document-meta>
</file>