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 en achterzijde, het verhogen van de nok van de garage, het vervangen van kozijnen en het realiseren van gevelwijzigingen en een vergunningsvrije aanbouw op de begane grond en het slopen van het dak t.b.v. een dakkapelElzenlaantje 7 in Aalsmeer</text:p>
      <text:section text:name="zakelijke-mededeling_id1-3-2" text:style-name="zakelijke-mededeling">
        <text:section text:name="zakelijke-mededeling-tekst_id1-3-2-1" text:style-name="zakelijke-mededeling-tekst">
          <text:section text:name="tekst_id1-3-2-1-1" text:style-name="tekst">
            <text:p text:style-name="common-al">Op 3 juli 2018 heeft de gemeente een aanvraag ontvangen voor een omgevingsvergunning op locatie Elzenlaantje 7 in Aalsmeer. De aanvraag is geregistreerd onder zaaknummer Z18-003935.</text:p>
            <text:p text:style-name="common-al">
            <text:span text:style-name="nadrukvet">Inzage</text:span>
          </text:p>
            <text:p text:style-name="last-al">De bijbehorende documenten kunt u inzien bij de Balie Bouwen en Vergunningen in het gemeentehuis, Raadhuisplein 1 te Aalsmeer. Dit kan op dinsdag en donderdag van 8.30 tot 12.30 uur (enkel op afspraak). Een afspraak maakt u via 0297–387575. Reageren op de aanvraag is mogelijk. U kunt een reactie sturen naar info@aalsmeer.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35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5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5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aan de voor- en achterzijde, het verhogen van de nok van de garage, het vervangen van kozijnen en het realiseren van gevelwijzigingen en een vergunningsvrije aanbouw op de begane grond en het slopen van het dak t.b.v. een dakkapelElzenlaantje 7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53</meta:user-defined>
    <meta:user-defined meta:name="OVERHEIDop.GmbID/DC.identifier">gmb-2018-14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JG 14</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531.41 475376.68</meta:user-defined>
    <meta:user-defined meta:name="OVERHEIDop.versieInformatie"/>
  </office:meta>
</office:document-meta>
</file>