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am van Vianenstraat 1 in Schoonhoven</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een omgevingsvergunning voor het vervangen van kozijnen in de voorgevel van de woning op locatie Adam van Vianenstraat 1 in Schoonhoven. De aanvraag is geregistreerd onder zaaknummer SXO-201819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35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dam van Vianenstraat 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52</meta:user-defined>
    <meta:user-defined meta:name="OVERHEIDop.GmbID/DC.identifier">gmb-2018-14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N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82 440591</meta:user-defined>
    <meta:user-defined meta:name="OVERHEIDop.versieInformatie"/>
  </office:meta>
</office:document-meta>
</file>