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ewonen van een pastorieop lokatie Dorpsstraat 7 te Valburg</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een aanvraag ontvangen voorhet bewonen van een pastorieop locatie Dorpsstraat 7 te Valburg. De aanvraag is geregistreerd onder zaaknummer HOV-18-01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6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ewonen van een pastorieop lokatie Dorpsstraat 7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35</meta:user-defined>
    <meta:user-defined meta:name="OVERHEIDop.GmbID/DC.identifier">gmb-2018-14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BA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616 435951</meta:user-defined>
    <meta:user-defined meta:name="OVERHEIDop.versieInformatie"/>
  </office:meta>
</office:document-meta>
</file>