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Zuiderdiep 43, het organiseren van Verrekieker zomerdag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 juni 2018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Drouwenermond</text:span>
          </text:p>
            <text:p text:style-name="common-al">Zuiderdiep 43, aanvraag het organiseren van Verrekieker zomerdag op zaterdag 4 augustus 2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6347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347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347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mond, Zuiderdiep 43, het organiseren van Verrekieker zomerdag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347</meta:user-defined>
    <meta:user-defined meta:name="OVERHEIDop.GmbID/DC.identifier">gmb-2018-1463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3TB 43</meta:user-defined>
    <meta:user-defined meta:name="OVERHEIDop.woonplaats">Drouwene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079 555241</meta:user-defined>
    <meta:user-defined meta:name="OVERHEIDop.versieInformatie"/>
  </office:meta>
</office:document-meta>
</file>