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RO en uitweg voor het bouwen van een bedrijfswoning en bedrijfshal en aanleggen uitwegen, 27-06-2018 - Lageweg 2f 6621 BS Dreumel en Peutekamp 1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34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4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RO en uitweg voor het bouwen van een bedrijfswoning en bedrijfshal en aanleggen uitwegen, 27-06-2018 - Lageweg 2f 6621 BS Dreumel en Peutekamp 1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342</meta:user-defined>
    <meta:user-defined meta:name="OVERHEIDop.GmbID/DC.identifier">gmb-2018-146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99 429487</meta:user-defined>
    <meta:user-defined meta:name="OVERHEIDop.versieInformatie"/>
  </office:meta>
</office:document-meta>
</file>