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ontheffing geluidshinder -'t Erf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hinder</text:span>
          </text:p>
            <text:p text:style-name="common-al">
            <text:span text:style-name="nadrukvet">Op grond van het Bouwbesluit 2012, artikel 8.3 lid 3</text:span>
          </text:p>
            <text:p text:style-name="common-al"/>
            <text:p text:style-name="common-al">'t Erf 1 te Leusden - het vlinderen van een betonnen vloer met 4 à 5 vlindermachines 90 dB (A) en enkele ventilatoren 80 dB (A) op donderdag 8 februari 2018 en vrijdag 9 februari 2018</text:p>
            <text:p text:style-name="common-al">- (19-01-2018)</text:p>
            <text:p text:style-name="common-al"/>
            <text:p text:style-name="common-al">Inwerkingtreding</text:p>
            <text:p text:style-name="common-al">Het besluit treedt in werking met ingang van de dag na haar bekendmaking (datum bekendmaking staat tussen haakjes) Deze publicatie is bedoeld om bekendheid te geven aan het feit dat genoemde ontheffingen zijn verleend. Nadere informatie kunt u krijgen bij de afdeling Dienstverlening, telefoon 14 03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3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ntheffing geluidshinder -'t Erf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34</meta:user-defined>
    <meta:user-defined meta:name="OVERHEIDop.GmbID/DC.identifier">gmb-2018-1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