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Ressensestraat</text:p>
      <text:section text:name="zakelijke-mededeling_id1-3-2" text:style-name="zakelijke-mededeling">
        <text:section text:name="zakelijke-mededeling-tekst_id1-3-2-1" text:style-name="zakelijke-mededeling-tekst">
          <text:section text:name="tekst_id1-3-2-1-1" text:style-name="tekst">
            <text:p text:style-name="common-al">Zaakid: 195269431</text:p>
            <text:p text:style-name="common-al">OLO-nummer: 3750859</text:p>
            <text:p text:style-name="common-al">Omschrijving: bomen rooien in eigen tuin</text:p>
            <text:p text:style-name="common-al">Adres: Ressensestraat 26, Ressensestraat 26F Bemmel</text:p>
            <text:p text:style-name="common-al">Activiteiten: Aanleggen, Kappen</text:p>
            <text:p text:style-name="common-al">Besluit: Aanvraag buiten behandeling gelaten</text:p>
            <text:p text:style-name="common-al">Datum ondertekening: 28 juni 2018</text:p>
            <text:p text:style-name="common-al">Datum verzending: 28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3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Ress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33</meta:user-defined>
    <meta:user-defined meta:name="OVERHEIDop.GmbID/DC.identifier">gmb-2018-14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053 433748</meta:user-defined>
    <meta:user-defined meta:name="OVERHEIDop.versieInformatie"/>
  </office:meta>
</office:document-meta>
</file>