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Alblasserdam 2018 </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Gelezen het voorstel van burgemeester en wethouders van 2 mei 2018 over de herziening Huisvestingsverordening gemeente Alblasserdam 2015</text:p>
            <text:p text:style-name="al"/>
            <text:p text:style-name="al">Besluit:</text:p>
            <text:p text:style-name="al">De Huisvestingsverordening te herzien en aan te vullen met een vergunningstelsel voor het omzetten van woonruimte bij gebruik als onzelfstandige woonruimte, splitsing in appartementsrechten en woningvorm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wet: de huisvestingswet 2014;</text:p>
                </text:list-item>
                <text:list-item text:style-override="id1-3-2-2-1-2-3-2">
                  <text:number>b.</text:number>
                  <text:p text:style-name="al">woonruimte: het daarom bepaalde in artikel 1, lid 1 sub i. van de wet bepaalde;</text:p>
                </text:list-item>
                <text:list-item text:style-override="id1-3-2-2-1-2-3-3">
                  <text:number>c.</text:number>
                  <text:p text:style-name="al">regio: gebied bestaande uit het grondgebied van de gemeenten Alblasserdam, Dordrecht, Hendrik-Ido-Ambacht, Papendrecht, Sliedrecht en Zwijndrecht;</text:p>
                </text:list-item>
                <text:list-item text:style-override="id1-3-2-2-1-2-3-4">
                  <text:number>d.</text:number>
                  <text:p text:style-name="al">huishouden: een alleenstaande dan wel twee of meer personen, die een duurzame gemeenschappelijke huishouding voeren of willen gaan voeren;</text:p>
                </text:list-item>
                <text:list-item text:style-override="id1-3-2-2-1-2-3-5">
                  <text:number>e.</text:number>
                  <text:p text:style-name="al">inkomen: het rekeninkomen zoals bedoeld in Artikel 1, onder i van de Wet op de huurtoeslag;</text:p>
                </text:list-item>
                <text:list-item text:style-override="id1-3-2-2-1-2-3-6">
                  <text:number>f.</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7">
                  <text:number>g.</text:number>
                  <text:p text:style-name="al">inwoning: het bewonen van een woonruimte, die onderdeel uitmaakt van een woonruimte, die door een ander huishouden in gebruik wordt genomen;</text:p>
                </text:list-item>
                <text:list-item text:style-override="id1-3-2-2-1-2-3-8">
                  <text:number>h.</text:number>
                  <text:p text:style-name="al">voorrangsverklaring: verklaring op grond waarvan een woningzoekende met een ernstig huisvestingsprobleem met voorrang in aanmerking kan komen voor toewijzing van een woonruimte;</text:p>
                </text:list-item>
                <text:list-item text:style-override="id1-3-2-2-1-2-3-9">
                  <text:number>i.</text:number>
                  <text:p text:style-name="al">huisvestingsprofiel: de omschrijving van het type huisvesting, waarvoor een woningzoekende met een voorrangsverklaring in aanmerking komt;</text:p>
                </text:list-item>
                <text:list-item text:style-override="id1-3-2-2-1-2-3-10">
                  <text:number>j.</text:number>
                  <text:p text:style-name="al">onttrekkingsvergunning : de vergunning als bedoeld in artikel 21 van de wet;</text:p>
                </text:list-item>
                <text:list-item text:style-override="id1-3-2-2-1-2-3-11">
                  <text:number>k.</text:number>
                  <text:p text:style-name="al">splitsingsvergunning : de vergunning als bedoeld in artikel 22 van de wet;</text:p>
                </text:list-item>
                <text:list-item text:style-override="id1-3-2-2-1-2-3-12">
                  <text:number>l.</text:number>
                  <text:p text:style-name="al">onttrekken aan de bestemming tot bewoning: het geheel of gedeeltelijk slopen van woonruimte of het gebruiken van woonruimte voor een ander doel dan permanente bewoning door een huishouden;</text:p>
                </text:list-item>
                <text:list-item text:style-override="id1-3-2-2-1-2-3-13">
                  <text:number>m.</text:number>
                  <text:p text:style-name="al">standplaats : een kavel, bestemd voor het plaatsen van een woonwagen;</text:p>
                </text:list-item>
                <text:list-item text:style-override="id1-3-2-2-1-2-3-14">
                  <text:number>n.</text:number>
                  <text:p text:style-name="al">niet commerciële doeleinden: doeleinden zonder winstoogmerk;</text:p>
                </text:list-item>
                <text:list-item text:style-override="id1-3-2-2-1-2-3-15">
                  <text:number>o.</text:number>
                  <text:p text:style-name="al">berging : een van buiten de woning toegankelijke, afsluitbare, regenwerende bergruimte met een vloeroppervlakte van minimaal 5 m2 bij een breedte van ten minste 1,8 m en een hoogte daarboven van ten minste 2,3 m;</text:p>
                </text:list-item>
                <text:list-item text:style-override="id1-3-2-2-1-2-3-16">
                  <text:number>p.</text:number>
                  <text:p text:style-name="al">buitenruimte : een tuin, balkon of (dak)terras met een grond-/ vloeroppervlakte van ten minste 4 m2 en een breedte van ten minste 1,5 m;</text:p>
                </text:list-item>
                <text:list-item text:style-override="id1-3-2-2-1-2-3-17">
                  <text:number>q.</text:number>
                  <text:p text:style-name="al">GO : Gebruiksoppervlakte als bedoeld in het Bouwbesluit;</text:p>
                </text:list-item>
                <text:list-item text:style-override="id1-3-2-2-1-2-3-18">
                  <text:number>r.</text:number>
                  <text:p text:style-name="al">Woningvorming : het verbouwen van een woonruimte tot twee of meer woonruimten;</text:p>
                </text:list-item>
                <text:list-item text:style-override="id1-3-2-2-1-2-3-19">
                  <text:number>s.</text:number>
                  <text:p text:style-name="al">het college: het college van burgemeester en wethouders;</text:p>
                </text:list-item>
                <text:list-item text:style-override="id1-3-2-2-1-2-3-20">
                  <text:number>t.</text:number>
                  <text:p text:style-name="al">PUV: platform uitvoering voorrangsregeling: overlegorgaan voor toedeling van voorrangskandidaten aan woningcorporaties. In het PUV zijn vertegenwoordigd: de grotere woningcorporaties, de ambtenaar, die door het college is gemandateerd te beslissen op aanvragen voor voorrang, de Dienst Gezondheid en Jeugd Zuid Holland zuid / Specialistisch Team Wonen(DGJ Specialistisch Team Wonen), de stichting Woonkeus en de Sociale Dienst Drechtsteden-WMO;</text:p>
                </text:list-item>
                <text:list-item text:style-override="id1-3-2-2-1-2-3-21">
                  <text:number>u.</text:number>
                  <text:p text:style-name="al">Palt-afspraken: afspraken tussen de Drechtstedengemeenten en de woningbouwcorporaties die actief zijn in de Drechtstedengemeenten;</text:p>
                </text:list-item>
                <text:list-item text:style-override="id1-3-2-2-1-2-3-22">
                  <text:number>v.</text:number>
                  <text:p text:style-name="al">centrale toegang: samenwerkingsverband van gemeenten in Zuid-Holland zuid, Veiligheidshuis en Taskforce overlast, de DGJ / Specialistisch Team Wonen, dat gericht is op herstel van autonomie, re-integratie en participatie van cliënten, die op 3 of meer leefgebieden aantoonbaar problemen ondervinden;</text:p>
                </text:list-item>
                <text:list-item text:style-override="id1-3-2-2-1-2-3-23">
                  <text:number>w.</text:number>
                  <text:p text:style-name="al">Lijst van opvang en begeleidingsinstellingen: door het college vastgestelde lijst van opvang- en begeleidingsinstellingen waarvan de cliënten op basis van art. 2.11 in aanmerking kunnen komen voor voorrang;</text:p>
                </text:list-item>
                <text:list-item text:style-override="id1-3-2-2-1-2-3-24">
                  <text:number>x.</text:number>
                  <text:p text:style-name="al">WMO-indicatie: indicatie voor WMO-zorg van de Sociale Dienst Drechtst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Voorrangsverklaring</text:p>
                <text:p text:style-name="al">Het college kan een voorrangsverklaring verlenen op grond waarvan een woningzoekende met een ernstig huisvestingsprobleem met voorrang in aanmerking kan komen voor de toewijzing van een woonruimte.</text:p>
                <text:p text:style-name="al"/>
              </text:section>
              <text:section text:name="artikel_id1-3-2-2-2-2-3" text:style-name="artikel">
                <text:p text:style-name="artikel_kop_titel"><text:span text:style-name="artikel_kop_label">Artikel</text:span> <text:span text:style-name="artikel_kop_nr">2.1.2</text:span> Toegang tot de voorrangsregeling</text:p>
                <text:list text:style-name="id1-3-2-2-2-2-3-2">
                  <text:list-item text:style-override="id1-3-2-2-2-2-3-2-1">
                    <text:number>1.</text:number>
                    <text:p text:style-name="al">Toegang tot de voorrangsregeling hebben:</text:p>
                    <text:list text:style-name="id1-3-2-2-2-2-3-2-1-3">
                      <text:list-item text:style-override="id1-3-2-2-2-2-3-2-1-3-1">
                        <text:number>a.</text:number>
                        <text:p text:style-name="al">de woningzoekenden, die op grond van de normen als geformuleerd in de Wet op de huurtoeslag wat het inkomen én het vermogen betreft, behoren tot de doelgroep van het volkshuisvestingsbeleid en</text:p>
                        <text:list text:style-name="id1-3-2-2-2-2-3-2-1-3-1-3">
                          <text:list-item text:style-override="id1-3-2-2-2-2-3-2-1-3-1-3-1">
                            <text:number>1.</text:number>
                            <text:p text:style-name="al">een maatschappelijke binding hebben met de regio in de zin dat hij op het moment van de aanvraag blijkens de Basisregistratie Personen minstens twee jaar onafgebroken ingezetene is van de regio, dan wel daar gedurende de voorafgaande tien jaar minstens zes jaar onafgebroken ingezetene van is geweest of</text:p>
                          </text:list-item>
                        </text:list>
                        <text:list text:style-name="id1-3-2-2-2-2-3-2-1-3-1-4">
                          <text:list-item text:style-override="id1-3-2-2-2-2-3-2-1-3-1-4-1">
                            <text:number>2.</text:number>
                            <text:p text:style-name="al">mantelzorgverleners of mantelzorgontvanger zijn,</text:p>
                          </text:list-item>
                        </text:list>
                      </text:list-item>
                    </text:list>
                    <text:list text:style-name="id1-3-2-2-2-2-3-2-1-4">
                      <text:list-item text:style-override="id1-3-2-2-2-2-3-2-1-4-1">
                        <text:number>b.</text:number>
                        <text:p text:style-name="al">vluchtelingen die een verblijfsstatus hebben toegewezen gekregen en niet eerder in het kader van de taakstelling huisvesting verblijfsgerechtigden gehuisvest zijn,</text:p>
                      </text:list-item>
                    </text:list>
                    <text:list text:style-name="id1-3-2-2-2-2-3-2-1-5">
                      <text:list-item text:style-override="id1-3-2-2-2-2-3-2-1-5-1">
                        <text:number>c.</text:number>
                        <text:p text:style-name="al">woningzoekenden, die verblijven in een voorziening voor tijdelijke opvang van personen omdat ze in verband met problemen van relationele aard of geweld hun woonruimte hebben verlaten.</text:p>
                      </text:list-item>
                    </text:list>
                  </text:list-item>
                </text:list>
                <text:list text:style-name="id1-3-2-2-2-2-3-3">
                  <text:list-item text:style-override="id1-3-2-2-2-2-3-3-1">
                    <text:number>2.</text:number>
                    <text:p text:style-name="al">In afwijking van het bepaalde in lid 1, onder a hebben geen toegang tot de voorrangsregeling woningzoekenden, die inwonend zijn en bewoners van onzelfstandige woonruimte, anders dan in een opvanginstelling in de regio.</text:p>
                  </text:list-item>
                </text:list>
                <text:list text:style-name="id1-3-2-2-2-2-3-4">
                  <text:list-item text:style-override="id1-3-2-2-2-2-3-4-1">
                    <text:number>3.</text:number>
                    <text:p text:style-name="al">Het college kan afwijken van het bepaalde in lid 1, onder a, na voorafgaande afstemming met het Drechtstedenbestuur en andere normen stellen wat het inkomen en het vermogen betreft indien de situatie op de woningmarkt in de regio Drechtsteden daar aanleiding voor geeft.</text:p>
                  </text:list-item>
                </text:list>
                <text:list text:style-name="id1-3-2-2-2-2-3-5">
                  <text:list-item text:style-override="id1-3-2-2-2-2-3-5-1">
                    <text:number>4.</text:number>
                    <text:p text:style-name="al">Het college kan vrijstelling verlenen van het in lid 1, onder a.1. genoemde vereiste van maatschappelijke binding met de regio.</text:p>
                    <text:p text:style-name="al"/>
                  </text:list-item>
                </text:list>
              </text:section>
              <text:section text:name="artikel_id1-3-2-2-2-2-4" text:style-name="artikel">
                <text:p text:style-name="artikel_kop_titel"><text:span text:style-name="artikel_kop_label">Artikel</text:span> <text:span text:style-name="artikel_kop_nr">2.2.</text:span> Aanvragen van een voorrangsverklaring</text:p>
                <text:list text:style-name="id1-3-2-2-2-2-4-2">
                  <text:list-item text:style-override="id1-3-2-2-2-2-4-2-1">
                    <text:number>1.</text:number>
                    <text:p text:style-name="al">Een aanvraag voor een voorrangsverklaring wordt ingediend bij het college, via een daartoe door hen beschikbaar te stellen aanvraagformulier.</text:p>
                  </text:list-item>
                  <text:list-item text:style-override="id1-3-2-2-2-2-4-2-2">
                    <text:number>2.</text:number>
                    <text:p text:style-name="al">De woningzoekende die een voorrangsverklaring aanvraagt, is verplicht het door het college beschikbaar gestelde aanvraagformulier volledig in te vullen en alle daarin gevraagde bewijsstukken te overleggen.</text:p>
                  </text:list-item>
                </text:list>
                <text:p text:style-name="al"/>
              </text:section>
              <text:section text:name="artikel_id1-3-2-2-2-2-5" text:style-name="artikel">
                <text:p text:style-name="artikel_kop_titel"><text:span text:style-name="artikel_kop_label">Artikel</text:span> <text:span text:style-name="artikel_kop_nr">2.3.</text:span> Beoordeling van de aanvraag voor een voorrangsverklaring.</text:p>
                <text:p text:style-name="al">Bij de beoordeling van de aanvraag voor een voorrangsverklaring kan het college zich laten adviseren door een door hen aan te wijzen instantie.</text:p>
                <text:p text:style-name="al"/>
              </text:section>
              <text:section text:name="artikel_id1-3-2-2-2-2-6" text:style-name="artikel">
                <text:p text:style-name="artikel_kop_titel"><text:span text:style-name="artikel_kop_label">Artikel</text:span> <text:span text:style-name="artikel_kop_nr">2.4.</text:span> Weigeringsgronden</text:p>
                <text:p text:style-name="al">De aanvraag om een voorrangsverklaring wordt geweigerd in de volgende gevallen:</text:p>
                <text:list text:style-name="id1-3-2-2-2-2-6-3">
                  <text:list-item text:style-override="id1-3-2-2-2-2-6-3-1">
                    <text:number>a.</text:number>
                    <text:p text:style-name="al">de woningzoekende heeft op grond van artikel 2.1.2 van de verordening geen toegang tot de voorrangsregeling;</text:p>
                  </text:list-item>
                  <text:list-item text:style-override="id1-3-2-2-2-2-6-3-2">
                    <text:number>b.</text:number>
                    <text:p text:style-name="al">de aanvraag om een voorrangsverklaring wordt ingediend bij een andere gemeente dan de eigen woonplaats in de regio;</text:p>
                  </text:list-item>
                  <text:list-item text:style-override="id1-3-2-2-2-2-6-3-3">
                    <text:number>c.</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6-3-4">
                    <text:number>d.</text:number>
                    <text:p text:style-name="al">de woningzoekende moet in staat worden geacht om het huisvestingsprobleem zelf op te lossen;</text:p>
                  </text:list-item>
                  <text:list-item text:style-override="id1-3-2-2-2-2-6-3-5">
                    <text:number>e.</text:number>
                    <text:p text:style-name="al">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een meergezinswoning (mgw) zonder lift in aanmerking te komen;</text:p>
                  </text:list-item>
                  <text:list-item text:style-override="id1-3-2-2-2-2-6-3-6">
                    <text:number>f.</text:number>
                    <text:p text:style-name="al">de aanvrager heeft in de periode van 5 jaar voorafgaand aan de aanvraag, om dezelfde reden, al een aanvraag ingediend.</text:p>
                    <text:p text:style-name="al"/>
                  </text:list-item>
                </text:list>
              </text:section>
              <text:section text:name="artikel_id1-3-2-2-2-2-7" text:style-name="artikel">
                <text:p text:style-name="artikel_kop_titel"><text:span text:style-name="artikel_kop_label">Artikel</text:span> <text:span text:style-name="artikel_kop_nr">2.5.</text:span> Eigen initiatieven</text:p>
                <text:list text:style-name="id1-3-2-2-2-2-7-2">
                  <text:list-item text:style-override="id1-3-2-2-2-2-7-2-1">
                    <text:number>1.</text:number>
                    <text:p text:style-name="al">Een woningzoekende kan pas een beroep doen op de voorrangsregeling nadat hij, zodra het huisvestingsprobleem zich openbaarde, aantoonbaar zelf al het mogelijke heeft gedaan om daar een oplossing voor te vinden. Bovendien moet de aanvrager:</text:p>
                    <text:list text:style-name="id1-3-2-2-2-2-7-2-1-3">
                      <text:list-item text:style-override="id1-3-2-2-2-2-7-2-1-3-1">
                        <text:number>a.</text:number>
                        <text:p text:style-name="al">aantonen dat hij gedurende acht achtereenvolgende weken zonder resultaat meegedongen heeft naar iedere woning die via de woonruimteverdelingsystemen in de regio Drechtsteden is aangeboden, voor zover die woning een bij zijn omstandigheden passende oplossing kon bieden of zou kunnen bieden voor zijn huisvestingsprobleem, of;</text:p>
                      </text:list-item>
                    </text:list>
                    <text:list text:style-name="id1-3-2-2-2-2-7-2-1-4">
                      <text:list-item text:style-override="id1-3-2-2-2-2-7-2-1-4-1">
                        <text:number>b.</text:number>
                        <text:p text:style-name="al">aantonen dat er gedurende acht achtereenvolgende weken geen bij zijn omstandigheden passend woningaanbod is geweest.</text:p>
                      </text:list-item>
                    </text:list>
                  </text:list-item>
                </text:list>
                <text:list text:style-name="id1-3-2-2-2-2-7-3">
                  <text:list-item text:style-override="id1-3-2-2-2-2-7-3-1">
                    <text:number>2.</text:number>
                    <text:p text:style-name="al">Afwijking van het bepaalde in lid 1. a en b is mogelijk, indien de aanvrager aantoonbaar bij voorbaat geen kans heeft op de toewijzing van een woning binnen de aangegeven termijn. </text:p>
                    <text:p text:style-name="al"/>
                  </text:list-item>
                </text:list>
              </text:section>
              <text:section text:name="artikel_id1-3-2-2-2-2-8" text:style-name="artikel">
                <text:p text:style-name="artikel_kop_titel"><text:span text:style-name="artikel_kop_label">Artikel</text:span> <text:span text:style-name="artikel_kop_nr">2.6.</text:span> Huisvestingsprofiel</text:p>
                <text:p text:style-name="al">Het huisvestingsprofiel genoemd in artikel 2.18. onder d. van de verordening omvat in beginsel geen eengezinswoning maar een meergezinswoning. Indien op basis van de situatie van de woningzoekende in het woningprofiel bepaalde kenmerken zijn vermeld, kan de woningzoekende hieraan rechten ontlenen.</text:p>
                <text:p text:style-name="al"/>
              </text:section>
              <text:section text:name="artikel_id1-3-2-2-2-2-9" text:style-name="artikel">
                <text:p text:style-name="artikel_kop_titel"><text:span text:style-name="artikel_kop_label">Artikel</text:span> <text:span text:style-name="artikel_kop_nr">2.7.</text:span> Voorrangsgronden: medische indicatie</text:p>
                <text:list text:style-name="id1-3-2-2-2-2-9-2">
                  <text:list-item text:style-override="id1-3-2-2-2-2-9-2-1">
                    <text:number>1.</text:number>
                    <text:p text:style-name="al">De aanvrager, of een lid van zijn huishouden, komt op medische indicatie in aanmerking voor een voorrangsverklaring, indien hij een lichamelijk/medisch probleem heeft waardoor de huidige zelfstandige woning niet langer geschikt is.</text:p>
                  </text:list-item>
                  <text:list-item text:style-override="id1-3-2-2-2-2-9-2-2">
                    <text:number>2.</text:number>
                    <text:p text:style-name="al">Een aanvraag om voorrang bij de woningtoewijzing van medische aard wordt voor gemotiveerd advies voorgelegd aan het PUV. </text:p>
                  </text:list-item>
                  <text:list-item text:style-override="id1-3-2-2-2-2-9-2-3">
                    <text:number>3.</text:number>
                    <text:p text:style-name="al">Het PUV laat zich op medisch terrein adviseren door een medisch deskundige (de GGD Rotterdam-Rijnmond), tenzij het PUV over voldoende gegevens beschikt om de aanvraag zelfstandig te beoordelen. Het PUV adviseert op zijn beurt aan het college van het college. Het advies van het PUV is altijd gemotiveerd. </text:p>
                  </text:list-item>
                  <text:list-item text:style-override="id1-3-2-2-2-2-9-2-4">
                    <text:number>4.</text:number>
                    <text:p text:style-name="al">De aanvrager komt niet in aanmerking voor een voorrangsverklaring op medische indicatie, indien hij op het moment van het betrekken van de huidige woning al een medisch probleem had als genoemd in lid 1.</text:p>
                    <text:p text:style-name="al"/>
                  </text:list-item>
                </text:list>
              </text:section>
              <text:section text:name="artikel_id1-3-2-2-2-2-10" text:style-name="artikel">
                <text:p text:style-name="artikel_kop_titel"><text:span text:style-name="artikel_kop_label">Artikel</text:span> <text:span text:style-name="artikel_kop_nr">2.8.</text:span> Voorrangsgronden: mantelzorg indicatie</text:p>
                <text:list text:style-name="id1-3-2-2-2-2-10-2">
                  <text:list-item text:style-override="id1-3-2-2-2-2-10-2-1">
                    <text:number>1.</text:number>
                    <text:p text:style-name="al">De aanvrager, of een lid van zijn huishouden, komt op mantelzorg indicatie in aanmerking voor een voorrangsverklaring, indien:</text:p>
                    <text:list text:style-name="id1-3-2-2-2-2-10-2-1-3">
                      <text:list-item text:style-override="id1-3-2-2-2-2-10-2-1-3-1">
                        <text:number>a.</text:number>
                        <text:p text:style-name="al">hij aannemelijk maakt dat hij zorg gaat verlenen of ontvangen gedurende meer dan 8 uur per week aan/van een naaste en</text:p>
                      </text:list-item>
                      <text:list-item text:style-override="id1-3-2-2-2-2-10-2-1-3-2">
                        <text:number>b.</text:number>
                        <text:p text:style-name="al">de reistijd i.v.m. de te verlenen mantelzorg meer dan 2 uur per dag is,</text:p>
                      </text:list-item>
                    </text:list>
                  </text:list-item>
                </text:list>
                <text:list text:style-name="id1-3-2-2-2-2-10-3">
                  <text:list-item text:style-override="id1-3-2-2-2-2-10-3-1">
                    <text:number>2.</text:number>
                    <text:p text:style-name="al">Een aanvraag om voorrang in verband met het verlenen van mantelzorg wordt voor een gemotiveerd advies voorgelegd aan het PUV.</text:p>
                  </text:list-item>
                </text:list>
                <text:list text:style-name="id1-3-2-2-2-2-10-4">
                  <text:list-item text:style-override="id1-3-2-2-2-2-10-4-1">
                    <text:number>3.</text:number>
                    <text:p text:style-name="al">Voor de beoordeling van de aanvraag wint het PUV altijd advies in van de DGJ/ Specialistisch Team Wonen. Daarnaast laat ze zich op medisch terrein adviseren door de GGD Rotterdam-Rijnmond, tenzij het PUV over voldoende gegevens beschikt om de aanvraag zelfstandig te beoordelen. Het PUV adviseert op zijn beurt aan het college. Het advies van het PUV is altijd gemotiveerd. </text:p>
                    <text:p text:style-name="al"/>
                  </text:list-item>
                </text:list>
              </text:section>
              <text:section text:name="artikel_id1-3-2-2-2-2-11" text:style-name="artikel">
                <text:p text:style-name="artikel_kop_titel"> Artikel 2.9. Voorrangsgronden: sociale indicatie</text:p>
                <text:list text:style-name="id1-3-2-2-2-2-11-2">
                  <text:list-item text:style-override="id1-3-2-2-2-2-11-2-1">
                    <text:number>1.</text:number>
                    <text:p text:style-name="al">De aanvrager, of een lid van zijn huishouden, komt op sociale indicatie in aanmerking voor een voorrangsverklaring, indien hij een probleem heeft van sociale/maatschappelijke aard dat past binnen de criteria genoemd in lid 5.a,b en c en waardoor de huidige zelfstandige woning niet langer geschikt is.</text:p>
                  </text:list-item>
                  <text:list-item text:style-override="id1-3-2-2-2-2-11-2-2">
                    <text:number>2.</text:number>
                    <text:p text:style-name="al">Een aanvraag om voorrang bij de woningtoewijzing van sociale/maatschappelijke aard wordt voor gemotiveerd advies voorgelegd aan het PUV.</text:p>
                  </text:list-item>
                  <text:list-item text:style-override="id1-3-2-2-2-2-11-2-3">
                    <text:number>3.</text:number>
                    <text:p text:style-name="al">Voor de beoordeling van de aanvraag formuleert de DGJ / Specialistisch Team Wonen het advies aan het PUV. Het PUV adviseert op zijn beurt aan het college. Het advies is altijd met gemotiveerd.</text:p>
                  </text:list-item>
                  <text:list-item text:style-override="id1-3-2-2-2-2-11-2-4">
                    <text:number>4.</text:number>
                    <text:p text:style-name="al">De aanvrager komt niet in aanmerking voor een voorrangsverklaring op sociale indicatie, indien hij op het moment van het betrekken van de huidige woning al een sociaal/maatschappelijk probleem had als genoemd in lid 1. </text:p>
                  </text:list-item>
                  <text:list-item text:style-override="id1-3-2-2-2-2-11-2-5">
                    <text:number>5.</text:number>
                    <text:p text:style-name="al">Voorrangscriterium </text:p>
                    <text:p text:style-name="al">Omschrijving</text:p>
                    <text:list text:style-name="id1-3-2-2-2-2-11-2-5-4">
                      <text:list-item text:style-override="id1-3-2-2-2-2-11-2-5-4-1">
                        <text:number>a.</text:number>
                        <text:p text:style-name="al">leefbaarheid aanvrager ondervindt ernstige, structurele problemen van sociale/maatschappelijke aard in de directe woonomgeving</text:p>
                      </text:list-item>
                      <text:list-item text:style-override="id1-3-2-2-2-2-11-2-5-4-2">
                        <text:number>b.</text:number>
                        <text:p text:style-name="al">financiële nood door een onvoorziene, niet verwijtbare daling van het inkomen dakloos dreigt te worden</text:p>
                      </text:list-item>
                      <text:list-item text:style-override="id1-3-2-2-2-2-11-2-5-4-3">
                        <text:number>c.</text:number>
                        <text:p text:style-name="al">einde duurzame relatie het beëindigen van een relatie, waarbij de partners met kinderen duurzaam hebben samengewoond, is geen reden voor een voorrangsverklaring, behalve als er minderjarige kinderen bij betrokken zijn. Vanuit maatschappelijk oogpunt is het niet aanvaardbaar dat minderjarige kinderen dakloos worden als ouders uit elkaar gaan. Van duurzame samenwoning is sprake als de partners minstens twee jaar onafgebroken hebben samengewoond, blijkend uit de inschrijving in de Basisregistratie Personen.</text:p>
                      </text:list-item>
                    </text:list>
                  </text:list-item>
                </text:list>
                <text:p text:style-name="al">Slechts één van de ouders kan aanspraak maken op een voorrangsverklaring onder de volgende voorwaarden:</text:p>
                <text:list text:style-name="id1-3-2-2-2-2-11-4">
                  <text:list-item text:style-override="id1-3-2-2-2-2-11-4-1">
                    <text:number>a.</text:number>
                    <text:p text:style-name="al">er moet sprake zijn van dagelijkse zorg door de aanvrager (dus geen bezoekregeling of gedeelde zorg)</text:p>
                  </text:list-item>
                </text:list>
                <text:list text:style-name="id1-3-2-2-2-2-11-5">
                  <text:list-item text:style-override="id1-3-2-2-2-2-11-5-1">
                    <text:number>b.</text:number>
                    <text:p text:style-name="al">de aanvrager moet de kinderbijslag van de SVB ontvangen op de eigen bankrekening;</text:p>
                  </text:list-item>
                </text:list>
                <text:list text:style-name="id1-3-2-2-2-2-11-6">
                  <text:list-item text:style-override="id1-3-2-2-2-2-11-6-1">
                    <text:number>c.</text:number>
                    <text:p text:style-name="al">de aanvrager moet aantoonbaar gedwongen zijn de gezamenlijke woning te verlaten.</text:p>
                  </text:list-item>
                </text:list>
                <text:p text:style-name="al">Bij co-ouderschap en gedeelde zorg wordt geen voorrang toegekend als de andere co-ouder (dan de aanvrager) over woonruimte blijft beschikken.</text:p>
                <text:p text:style-name="al">Het bepaalde onder artikel 2.4 en 2.5 is hierbij onverkort van toepassing.</text:p>
                <text:p text:style-name="al"/>
              </text:section>
              <text:section text:name="artikel_id1-3-2-2-2-2-12" text:style-name="artikel">
                <text:p text:style-name="artikel_kop_titel"><text:span text:style-name="artikel_kop_label">Artikel</text:span> <text:span text:style-name="artikel_kop_nr">2.10.</text:span> Voorrangsgronden: dakloos buiten schuld door calamiteiten</text:p>
                <text:list text:style-name="id1-3-2-2-2-2-12-2">
                  <text:list-item text:style-override="id1-3-2-2-2-2-12-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De gemeente stelt vast of en in hoeverre de woning nog bewoonbaar is. Indien de woning niet meer te bewonen is, wordt/worden de dakloos geworden bewoner(s) geherhuisvest indien niet via een verzekering huisvesting kan worden verkregen.</text:p>
                  </text:list-item>
                  <text:list-item text:style-override="id1-3-2-2-2-2-12-2-2">
                    <text:number>2.</text:number>
                    <text:p text:style-name="al">Het criterium ‘dakloos buiten schuld’ is alleen van toepassing op dakloosheid van materiële aard. Dakloosheid vanwege persoonlijke redenen valt hier niet onder. Dakloosheid als gevolg van een zwervend bestaan is geen reden voor een voorrangsverklaring.</text:p>
                    <text:p text:style-name="al"/>
                  </text:list-item>
                </text:list>
              </text:section>
              <text:section text:name="artikel_id1-3-2-2-2-2-13" text:style-name="artikel">
                <text:p text:style-name="artikel_kop_titel"><text:span text:style-name="artikel_kop_label">Artikel</text:span> <text:span text:style-name="artikel_kop_nr">2.11.</text:span> Voorrangsgronden: verlaten opvanginstelling en geweldsgerelateerde opvang</text:p>
                <text:list text:style-name="id1-3-2-2-2-2-13-2">
                  <text:list-item text:style-override="id1-3-2-2-2-2-13-2-1">
                    <text:number>1.</text:number>
                    <text:p text:style-name="al">De aanvrager komt voor een voorrangsverklaring in aanmerking op basis van een indicatie van het verlaten van een opvanginstelling in aanmerking op de volgende voorwaarden:</text:p>
                    <text:list text:style-name="id1-3-2-2-2-2-13-2-1-3">
                      <text:list-item text:style-override="id1-3-2-2-2-2-13-2-1-3-1">
                        <text:number>a.</text:number>
                        <text:p text:style-name="al">de aanvrager is opgenomen geweest in een opvanginstelling, die vermeld is op de lijst van opvang- en begeleidingsinstellingen;</text:p>
                      </text:list-item>
                      <text:list-item text:style-override="id1-3-2-2-2-2-13-2-1-3-2">
                        <text:number>b.</text:number>
                        <text:p text:style-name="al">hij beschikte voo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 Van de eis van het beschikken in het verleden over zelfstandige huisvesting is ontheffing mogelijk indien terugkeer naar de vroegere huisvesting niet mogelijk is;</text:p>
                      </text:list-item>
                      <text:list-item text:style-override="id1-3-2-2-2-2-13-2-1-3-3">
                        <text:number>c.</text:number>
                        <text:p text:style-name="al">de voorrangsverklaring wordt aangevraagd door tussenkomst van de opvanginstelling. Cliënten die op eigen initiatief een voorrangsverklaring aanvragen, worden terugverwezen naar de opvanginstelling;</text:p>
                      </text:list-item>
                      <text:list-item text:style-override="id1-3-2-2-2-2-13-2-1-3-4">
                        <text:number>d.</text:number>
                        <text:p text:style-name="al">de opvanginstelling geeft in het behandelplan van haar cliënt een moment aan voor het starten van de huisvestingsprocedure van de cliënt.</text:p>
                      </text:list-item>
                      <text:list-item text:style-override="id1-3-2-2-2-2-13-2-1-3-5">
                        <text:number>e.</text:number>
                        <text:p text:style-name="al">de opvanginstelling overlegt bij de aanvraag een verklaring voor dat de cliënt in staat is om zelfstandig een huishouding te voeren;</text:p>
                      </text:list-item>
                      <text:list-item text:style-override="id1-3-2-2-2-2-13-2-1-3-6">
                        <text:number>f.</text:number>
                        <text:p text:style-name="al">de opvanginstelling legt een nabegeleidingsplan voor, waaruit onder meer blijkt welke begeleiding wordt geboden, in welke vorm en wie daarvoor verantwoordelijk en aanspreekbaar is. De instelling hoeft nazorg niet zelf te leveren, maar kan die via derden regelen. De verantwoordelijkheid voor het regelen van nazorg ligt bij de instelling zelf.</text:p>
                      </text:list-item>
                    </text:list>
                  </text:list-item>
                </text:list>
                <text:list text:style-name="id1-3-2-2-2-2-13-3">
                  <text:list-item text:style-override="id1-3-2-2-2-2-13-3-1">
                    <text:number>2.</text:number>
                    <text:p text:style-name="al">Degene die:</text:p>
                    <text:list text:style-name="id1-3-2-2-2-2-13-3-1-3">
                      <text:list-item text:style-override="id1-3-2-2-2-2-13-3-1-3-1">
                        <text:number>a.</text:number>
                        <text:p text:style-name="al">wegens terugkeer uit detentie zelfstandige woonruimte nodig heeft en </text:p>
                      </text:list-item>
                    </text:list>
                    <text:list text:style-name="id1-3-2-2-2-2-13-3-1-4">
                      <text:list-item text:style-override="id1-3-2-2-2-2-13-3-1-4-1">
                        <text:number>b.</text:number>
                        <text:p text:style-name="al">die voor zijn detentie aantoonbaar over zelfstandige woonruimte in de regio beschikte en</text:p>
                      </text:list-item>
                    </text:list>
                    <text:list text:style-name="id1-3-2-2-2-2-13-3-1-5">
                      <text:list-item text:style-override="id1-3-2-2-2-2-13-3-1-5-1">
                        <text:number>c.</text:number>
                        <text:p text:style-name="al">waarvan de voorrangsverklaring wordt aangevraagd door tussenkomst van de ketenregisseur van de Centrale Toegang, komt in aanmerking voor een voorrangsverklaring.</text:p>
                      </text:list-item>
                    </text:list>
                  </text:list-item>
                </text:list>
                <text:list text:style-name="id1-3-2-2-2-2-13-4">
                  <text:list-item text:style-override="id1-3-2-2-2-2-13-4-1">
                    <text:number>3.</text:number>
                    <text:p text:style-name="al">Een aanvraag om voorrang bij de woningtoewijzing in verband met het verlaten opvanginstelling en geweldsgerelateerde opvang wordt voor gemotiveerd advies voorgelegd aan het PUV.</text:p>
                  </text:list-item>
                </text:list>
                <text:list text:style-name="id1-3-2-2-2-2-13-5">
                  <text:list-item text:style-override="id1-3-2-2-2-2-13-5-1">
                    <text:number>4.</text:number>
                    <text:p text:style-name="al">Voor de beoordeling van de aanvraag formuleert de DGJ / Specialistisch Team Wonen het advies aan het PUV. Het PUV adviseert op zijn beurt aan het college. Het advies is altijd gemotiveerd.</text:p>
                    <text:p text:style-name="al"/>
                  </text:list-item>
                </text:list>
              </text:section>
              <text:section text:name="artikel_id1-3-2-2-2-2-14" text:style-name="artikel">
                <text:p text:style-name="artikel_kop_titel"><text:span text:style-name="artikel_kop_label">Artikel</text:span> <text:span text:style-name="artikel_kop_nr">2.12.</text:span> Voorrangsgronden: herstructurering</text:p>
                <text:list text:style-name="id1-3-2-2-2-2-14-2">
                  <text:list-item text:style-override="id1-3-2-2-2-2-14-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 </text:p>
                  </text:list-item>
                  <text:list-item text:style-override="id1-3-2-2-2-2-14-2-2">
                    <text:number>2.</text:number>
                    <text:p text:style-name="al">De voorrangsverklaring bestaat uit een vermelding in de woonruimteverdelingsystemen van Stichting Woonkeus en geldt voor alle te huur aangeboden sociale huurwoningen in de regio Drechtsteden die wat het type betreft gelijkwaardig zijn aan de te verlaten woning, inclusief woningen met de label ‘voorrang niet van toepassing’.</text:p>
                    <text:p text:style-name="al"/>
                  </text:list-item>
                </text:list>
              </text:section>
              <text:section text:name="artikel_id1-3-2-2-2-2-15" text:style-name="artikel">
                <text:p text:style-name="artikel_kop_titel"><text:span text:style-name="artikel_kop_label">Artikel</text:span> <text:span text:style-name="artikel_kop_nr">2.13.</text:span> Voorrangsgronden: sloopindicatie</text:p>
                <text:list text:style-name="id1-3-2-2-2-2-15-2">
                  <text:list-item text:style-override="id1-3-2-2-2-2-15-2-1">
                    <text:number>1.</text:number>
                    <text:p text:style-name="al">De bewoner van een woning met een slooplabel komt in aanmerking voor voorrang bij de toewijzing van een woning binnen het bezit van de corporatie van wie hij de te slopen woning huurt.</text:p>
                  </text:list-item>
                  <text:list-item text:style-override="id1-3-2-2-2-2-15-2-2">
                    <text:number>2.</text:number>
                    <text:p text:style-name="al">Een woning heeft een slooplabel als de woning in de rapportage Wonen als te slopen staat vermeld of als er een vergunning is verstrekt voor de sloop.</text:p>
                  </text:list-item>
                  <text:list-item text:style-override="id1-3-2-2-2-2-15-2-3">
                    <text:number>3.</text:number>
                    <text:p text:style-name="al">De voorrangsverklaring bestaat uit een vermelding in het woonruimteverdelingsysteem waar de desbetreffende corporatie gebruik van maakt.</text:p>
                    <text:p text:style-name="al"/>
                  </text:list-item>
                </text:list>
              </text:section>
              <text:section text:name="artikel_id1-3-2-2-2-2-16" text:style-name="artikel">
                <text:p text:style-name="artikel_kop_titel"><text:span text:style-name="artikel_kop_label">Artikel</text:span> <text:span text:style-name="artikel_kop_nr">2.14.</text:span> Voorrangsgronden: taakstelling verblijfsgerechtigden</text:p>
                <text:list text:style-name="id1-3-2-2-2-2-16-2">
                  <text:list-item text:style-override="id1-3-2-2-2-2-16-2-1">
                    <text:number>1.</text:number>
                    <text:p text:style-name="al">De aanvrager komt in aanmerking voor een voorrangsverklaring indien de aanvraag voortvloeit uit de taakstelling die de gemeente is opgelegd op grond van de artikelen 28, 29 en 30 van de Huisvestingswet.</text:p>
                  </text:list-item>
                  <text:list-item text:style-override="id1-3-2-2-2-2-16-2-2">
                    <text:number>2.</text:number>
                    <text:p text:style-name="al">De aanvraag wordt ingediend bij de gemeente voor wie een taakstelling als genoemd in lid.1 geldt. </text:p>
                  </text:list-item>
                  <text:list-item text:style-override="id1-3-2-2-2-2-16-2-3">
                    <text:number>3.</text:number>
                    <text:p text:style-name="al">Indien de gemeente aan haar taakstelling heeft voldaan of geen taakstelling heeft gekregen, kan de aanvraag geweigerd worden, als het geen gezinshereniging betreft. Als de aanvraag betrekking heeft op een door de IND geaccordeerde gezinshereniging en de woning van het al gevestigde gezinslid te klein is, wordt, ook als al aan de taakstelling voldaan is, voorrang toegekend.</text:p>
                  </text:list-item>
                  <text:list-item text:style-override="id1-3-2-2-2-2-16-2-4">
                    <text:number>4.</text:number>
                    <text:p text:style-name="al">De voorrangsverklaring zoals bedoeld in lid.1 geldt lokaal.</text:p>
                    <text:p text:style-name="al"/>
                  </text:list-item>
                </text:list>
              </text:section>
              <text:section text:name="artikel_id1-3-2-2-2-2-17" text:style-name="artikel">
                <text:p text:style-name="artikel_kop_titel"><text:span text:style-name="artikel_kop_label">Artikel</text:span> <text:span text:style-name="artikel_kop_nr">2.15.</text:span> Voorrangsgronden Beschikbaar krijgen zeer schaarse woningen.</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2-2-18" text:style-name="artikel">
                <text:p text:style-name="artikel_kop_titel"><text:span text:style-name="artikel_kop_label">Artikel</text:span> <text:span text:style-name="artikel_kop_nr">2.16.</text:span> Voorrangsgronden Overige</text:p>
                <text:list text:style-name="id1-3-2-2-2-2-18-2">
                  <text:list-item text:style-override="id1-3-2-2-2-2-18-2-1">
                    <text:number>1.</text:number>
                    <text:p text:style-name="al">Het PUV brengt advies uit over aanvragen voor voorrang bij woonruimteverdeling, die betrekking hebben op situaties waarin de regeling niet of slechts gedeeltelijk voorziet.</text:p>
                  </text:list-item>
                  <text:list-item text:style-override="id1-3-2-2-2-2-18-2-2">
                    <text:number>2.</text:number>
                    <text:p text:style-name="al">Het PUV betrekt in zijn advies in hoeverre het toekennen van voorrang bijdraagt aan een maatschappelijk hulpverleningsproces.</text:p>
                    <text:p text:style-name="al"/>
                  </text:list-item>
                </text:list>
              </text:section>
              <text:section text:name="artikel_id1-3-2-2-2-2-19" text:style-name="artikel">
                <text:p text:style-name="artikel_kop_titel"><text:span text:style-name="artikel_kop_label">Artikel</text:span> <text:span text:style-name="artikel_kop_nr">2.17.</text:span> Toewijzing woonruimte</text:p>
                <text:list text:style-name="id1-3-2-2-2-2-19-2">
                  <text:list-item text:style-override="id1-3-2-2-2-2-19-2-1">
                    <text:number>1.</text:number>
                    <text:p text:style-name="al">De huisvestende corporatie bepaalt of een voorrangskandidaat zelf in het aanbod naar een woning zoekt, of rechtstreeks een woning krijgt toegewezen.</text:p>
                  </text:list-item>
                  <text:list-item text:style-override="id1-3-2-2-2-2-19-2-2">
                    <text:number>2.</text:number>
                    <text:p text:style-name="al">De huisvestende corporatie kan nadere voorwaarden stellen bij de huurovereenkomst voor de woning, die op basis van de voorrangsverklaring tot stand.</text:p>
                    <text:p text:style-name="al"/>
                  </text:list-item>
                </text:list>
              </text:section>
              <text:section text:name="artikel_id1-3-2-2-2-2-20" text:style-name="artikel">
                <text:p text:style-name="artikel_kop_titel"><text:span text:style-name="artikel_kop_label">Artikel</text:span> <text:span text:style-name="artikel_kop_nr">2.18.</text:span> Inhoud van de voorrangsverklaring</text:p>
                <text:p text:style-name="al">Het college vermeldt in een voorrangsverklaring de volgende zaken:</text:p>
                <text:list text:style-name="id1-3-2-2-2-2-20-3">
                  <text:list-item text:style-override="id1-3-2-2-2-2-20-3-1">
                    <text:number>a.</text:number>
                    <text:p text:style-name="al">de naam en de contactgegevens van de woningzoekende,</text:p>
                  </text:list-item>
                  <text:list-item text:style-override="id1-3-2-2-2-2-20-3-2">
                    <text:number>b.</text:number>
                    <text:p text:style-name="al">de datum van de aanvraag zoals bedoeld in artikel 2.2,</text:p>
                  </text:list-item>
                  <text:list-item text:style-override="id1-3-2-2-2-2-20-3-3">
                    <text:number>c.</text:number>
                    <text:p text:style-name="al">de erkenning dat de woningzoekende aan wie de voorrangsverklaring is verleend dringend behoefte heeft aan woonruimte binnen de door het college aangegeven termijn,</text:p>
                  </text:list-item>
                  <text:list-item text:style-override="id1-3-2-2-2-2-20-3-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2-2-20-3-5">
                    <text:number>e.</text:number>
                    <text:p text:style-name="al">de termijn waarbinnen van de voorrangsverklaring gebruik kan worden gemaakt,</text:p>
                  </text:list-item>
                  <text:list-item text:style-override="id1-3-2-2-2-2-20-3-6">
                    <text:number>f.</text:number>
                    <text:p text:style-name="al">of de voorrangsverklaring lokaal of regionaal geldt, dan wel of de huisvestende corporatie een woning zal aanbieden.</text:p>
                    <text:p text:style-name="al"/>
                  </text:list-item>
                </text:list>
              </text:section>
              <text:section text:name="artikel_id1-3-2-2-2-2-21" text:style-name="artikel">
                <text:p text:style-name="artikel_kop_titel"><text:span text:style-name="artikel_kop_label">Artikel</text:span> <text:span text:style-name="artikel_kop_nr">2.19.</text:span> Bemiddeling</text:p>
                <text:list text:style-name="id1-3-2-2-2-2-21-2">
                  <text:list-item text:style-override="id1-3-2-2-2-2-21-2-1">
                    <text:number>1.</text:number>
                    <text:p text:style-name="al">Het college bemiddelt bij eigenaren van woonruimte om te bewerkstelligen dat woningzoekenden met een voorrangsverklaring een woonruimte verkrijgen overeenkomstig het bepaalde in artikel 2.18, onder d, e en f.</text:p>
                  </text:list-item>
                  <text:list-item text:style-override="id1-3-2-2-2-2-21-2-2">
                    <text:number>2.</text:number>
                    <text:p text:style-name="al">Het college kan deze bemiddeling nader vorm geven in overeenkomsten.</text:p>
                    <text:p text:style-name="al"/>
                  </text:list-item>
                </text:list>
              </text:section>
              <text:section text:name="artikel_id1-3-2-2-2-2-22" text:style-name="artikel">
                <text:p text:style-name="artikel_kop_titel"><text:span text:style-name="artikel_kop_label">Artikel</text:span> <text:span text:style-name="artikel_kop_nr">2.20.</text:span> Wijziging, intrekking, vervallen voorrangsverklaring</text:p>
                <text:list text:style-name="id1-3-2-2-2-2-22-2">
                  <text:list-item text:style-override="id1-3-2-2-2-2-22-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22-2-2">
                    <text:number>2.</text:number>
                    <text:p text:style-name="al">Het college kan een voorrangsverklaring intrekken, indien:</text:p>
                    <text:list text:style-name="id1-3-2-2-2-2-22-2-2-3">
                      <text:list-item text:style-override="id1-3-2-2-2-2-22-2-2-3-1">
                        <text:number>a.</text:number>
                        <text:p text:style-name="al">aan de vereisten voor het verkrijgen van een voorrangsverklaring niet meer wordt voldaan;</text:p>
                      </text:list-item>
                      <text:list-item text:style-override="id1-3-2-2-2-2-22-2-2-3-2">
                        <text:number>b.</text:number>
                        <text:p text:style-name="al">de voorrangsverklaring is afgegeven op grond van gegevens waarvan de woningzoekende wist of redelijkerwijs kon vermoeden dat zij onjuist of onvolledig waren.</text:p>
                      </text:list-item>
                    </text:list>
                  </text:list-item>
                </text:list>
                <text:list text:style-name="id1-3-2-2-2-2-22-3">
                  <text:list-item text:style-override="id1-3-2-2-2-2-22-3-1">
                    <text:number>3.</text:number>
                    <text:p text:style-name="al">De voorrangsverklaring vervalt van rechtswege indien de woningzoekende een hem aangeboden woning die past binnen het in artikel 2.18, onder d genoemde huisvestingsprofiel heeft geweigerd of indien de woningzoekenden indien hij zelf mag reageren op de aangeboden woningvoorraad niet binnen een termijn van 3 maanden heeft gereageerd op een woning die past binnen het woningprofiel dat aan zijn voorrangsverklaring is gekoppeld.</text:p>
                  </text:list-item>
                  <text:list-item text:style-override="id1-3-2-2-2-2-22-3-2">
                    <text:number>4.</text:number>
                    <text:p text:style-name="al">Het college kan besluiten tot verlenging van de in artikel 2.18. onder e genoemde termijn, indien daar naar hun oordeel gegronde redenen voor zijn.</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Wijzigingen van de woonruimtevoorraad</text:p>
            <text:section text:name="paragraaf_id1-3-2-2-3-2" text:style-name="paragraaf">
              <text:p text:style-name="paragraaf_kop"><text:span text:style-name="label">Paragraaf</text:span> <text:span text:style-name="nr">3.1</text:span> Onttrekking, samenvoeging en omzetting</text:p>
              <text:section text:name="artikel_id1-3-2-2-3-2-2" text:style-name="artikel">
                <text:p text:style-name="artikel_kop_titel"><text:span text:style-name="artikel_kop_label">Artikel</text:span> <text:span text:style-name="artikel_kop_nr">3.1.1</text:span> Werkingsgebied</text:p>
                <text:p text:style-name="al">Het bepaalde in deze paragraaf is van toepassing op gebouwen die woonruimte bevatten.</text:p>
                <text:p text:style-name="al"/>
              </text:section>
              <text:section text:name="artikel_id1-3-2-2-3-2-3" text:style-name="artikel">
                <text:p text:style-name="artikel_kop_titel"><text:span text:style-name="artikel_kop_label">Artikel</text:span> <text:span text:style-name="artikel_kop_nr">3.1.2</text:span> Vergunningvereiste</text:p>
                <text:p text:style-name="al">Het is verboden om zonder vergunning van burgemeester en wethouders een woonruimte, aangewezen in artikel 3.1.1:</text:p>
                <text:list text:style-name="id1-3-2-2-3-2-3-3">
                  <text:list-item text:style-override="id1-3-2-2-3-2-3-3-1">
                    <text:number>a.</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3-2-3-3-2">
                    <text:number>b.</text:number>
                    <text:p text:style-name="al">met andere woonruimte samen te voegen;</text:p>
                  </text:list-item>
                  <text:list-item text:style-override="id1-3-2-2-3-2-3-3-3">
                    <text:number>c.</text:number>
                    <text:p text:style-name="al">van zelfstandige in onzelfstandige woonruimte om te zetten of om te laten zetten, tenzij de onzelfstandige woonruimte wordt bewoond door:</text:p>
                    <text:list text:style-name="id1-3-2-2-3-2-3-3-3-3">
                      <text:list-item text:style-override="id1-3-2-2-3-2-3-3-3-3-1">
                        <text:number>a.</text:number>
                        <text:p text:style-name="al">maximaal 2 personen, indien de eigenaar niet tevens woonachtig is in de betreffende woning;</text:p>
                      </text:list-item>
                    </text:list>
                    <text:list text:style-name="id1-3-2-2-3-2-3-3-3-4">
                      <text:list-item text:style-override="id1-3-2-2-3-2-3-3-3-4-1">
                        <text:number>b.</text:number>
                        <text:p text:style-name="al">maximaal 1 persoon, indien de eigenaar al dan niet met zijn gezin tevens woonachtig is in de betreffende woning. (zogenoemde hospitasituatie)</text:p>
                      </text:list-item>
                    </text:list>
                  </text:list-item>
                </text:list>
                <text:p text:style-name="al"/>
              </text:section>
              <text:section text:name="artikel_id1-3-2-2-3-2-4" text:style-name="artikel">
                <text:p text:style-name="artikel_kop_titel"><text:span text:style-name="artikel_kop_label">Artikel</text:span> <text:span text:style-name="artikel_kop_nr">3.1.3</text:span> Aanvragen van een vergunning</text:p>
                <text:list text:style-name="id1-3-2-2-3-2-4-2">
                  <text:list-item text:style-override="id1-3-2-2-3-2-4-2-1">
                    <text:number>1.</text:number>
                    <text:p text:style-name="al">De aanvraag voor een vergunning tot onttrekking, samenvoeging of omzetting wordt ingediend bij burgemeester en wethouders, via een daartoe door hen beschikbaar te stellen formulier. Burgemeester en wethouders vermelden op of bij het aanvraagformulier welke gegevens of bescheiden de aanvrager moet verstrekken met het oog op de beoordeling van de aanvraag.</text:p>
                  </text:list-item>
                  <text:list-item text:style-override="id1-3-2-2-3-2-4-2-2">
                    <text:number>2.</text:number>
                    <text:p text:style-name="al">Burgemeester en wethouders kunnen bij de beoordeling van aanvragen tot onttrekking voor de uitoefening van een bedrijf advies inwinnen bij de Kamer van Koophandel.</text:p>
                  </text:list-item>
                  <text:list-item text:style-override="id1-3-2-2-3-2-4-2-3">
                    <text:number>3.</text:number>
                    <text:p text:style-name="al">Burgemeester en wethouders kunnen bij de beoordeling van aanvragen tot onttrekking voor de praktijkuitoefening door officieel erkende medici of paramedici advies inwinnen bij de Adviescommissie Huisvesting Beoefenaars van Medische en Paramedische Beroepen. </text:p>
                    <text:p text:style-name="al"/>
                  </text:list-item>
                </text:list>
              </text:section>
              <text:section text:name="artikel_id1-3-2-2-3-2-5" text:style-name="artikel">
                <text:p text:style-name="artikel_kop_titel"><text:span text:style-name="artikel_kop_label">Artikel</text:span> <text:span text:style-name="artikel_kop_nr">3.1.4</text:span> Criteria voor vergunningverlening</text:p>
                <text:list text:style-name="id1-3-2-2-3-2-5-2">
                  <text:list-item text:style-override="id1-3-2-2-3-2-5-2-1">
                    <text:number>1.</text:number>
                    <text:p text:style-name="al">Burgemeester en wethouders verlenen de vergunning,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3-2-5-2-2">
                    <text:number>2.</text:number>
                    <text:p text:style-name="al">Indien de aanvraag betrekking heeft op samenvoeging van woonruimte en naar het oordeel van burgemeester en wethouders voldoende compensatie als bedoeld in artikel 3.1.5 wordt geboden, wordt de vergunning in ieder geval verleend, indien:</text:p>
                    <text:list text:style-name="id1-3-2-2-3-2-5-2-2-3">
                      <text:list-item text:style-override="id1-3-2-2-3-2-5-2-2-3-1">
                        <text:number>a.</text:number>
                        <text:p text:style-name="al">bij samenvoeging de vergunningaanvrager eigenaar-bewoner is en de bestemming tot bewoning gehandhaafd blijft, of</text:p>
                      </text:list-item>
                      <text:list-item text:style-override="id1-3-2-2-3-2-5-2-2-3-2">
                        <text:number>b.</text:number>
                        <text:p text:style-name="al">de aanvraag geschiedt door een verhuurder/beheerder voor een huishouden dat op grond van artikel 7.1.1 van de Bouwverordening een ongeschikte woning bewoont en de na samenvoeging ontstane woonruimte op grond van artikel 7.1.1 van de Bouwverordening geschikt is;</text:p>
                      </text:list-item>
                    </text:list>
                  </text:list-item>
                </text:list>
                <text:list text:style-name="id1-3-2-2-3-2-5-3">
                  <text:list-item text:style-override="id1-3-2-2-3-2-5-3-1">
                    <text:number>3.</text:number>
                    <text:p text:style-name="al">De vergunning ingevolge het tweede lid onder b wordt slechts verleend indien de verhuurder/ beheerder kan aantonen dat in zijn woningbestand geen geschikte woning beschikbaar is voor het betreffende huishouden.</text:p>
                  </text:list-item>
                  <text:list-item text:style-override="id1-3-2-2-3-2-5-3-2">
                    <text:number>4.</text:number>
                    <text:p text:style-name="al">Indien naar het oordeel van burgemeester en wethouders zowel het belang van de aanvrager als het belang van de volkshuisvesting zwaar wegen, of het belang van de aanvrager niet opweegt tegen het belang van de volkshuisvesting, kunnen zij de vergunning toch verlenen, indien de aanvrager voldoende compensatie biedt als bedoeld in artikel 3.1.5 en ook overigens aan door hen gestelde voorwaarden en voorschriften heeft voldaan.</text:p>
                  </text:list-item>
                  <text:list-item text:style-override="id1-3-2-2-3-2-5-3-3">
                    <text:number>5.</text:number>
                    <text:p text:style-name="al">Indien de aanvraag betrekking heeft op het onttrekken van woonruimte aan de bestemming ten behoeve van een functiewijziging van die woonruimte, verlenen burgemeester en wethouders de vergunning onder de voorwaarde dat de voor de functiewijziging noodzakelijke omgevingsvergunning wordt verleend.</text:p>
                  </text:list-item>
                  <text:list-item text:style-override="id1-3-2-2-3-2-5-3-4">
                    <text:number>6.</text:number>
                    <text:p text:style-name="al">In de vergunning vermelden burgemeester en wethouders in ieder geval:</text:p>
                    <text:list text:style-name="id1-3-2-2-3-2-5-3-4-3">
                      <text:list-item text:style-override="id1-3-2-2-3-2-5-3-4-3-1">
                        <text:number>a.</text:number>
                        <text:p text:style-name="al">dat de vergunning van rechtswege vervalt indien daar niet binnen één jaar na de datum van afgifte gebruik van is gemaakt;</text:p>
                      </text:list-item>
                      <text:list-item text:style-override="id1-3-2-2-3-2-5-3-4-3-2">
                        <text:number>b.</text:number>
                        <text:p text:style-name="al">de woonruimte waarop de vergunning betrekking heeft;</text:p>
                      </text:list-item>
                      <text:list-item text:style-override="id1-3-2-2-3-2-5-3-4-3-3">
                        <text:number>c.</text:number>
                        <text:p text:style-name="al">de opgelegde compensatie;</text:p>
                      </text:list-item>
                      <text:list-item text:style-override="id1-3-2-2-3-2-5-3-4-3-4">
                        <text:number>d.</text:number>
                        <text:p text:style-name="al">het toegekende huisnummer na samenvoeging van woonruimten;</text:p>
                      </text:list-item>
                      <text:list-item text:style-override="id1-3-2-2-3-2-5-3-4-3-5">
                        <text:number>e.</text:number>
                        <text:p text:style-name="al">de bestemming van de ruimte na het onttrekken van de woonruimte aan de woonbestemming.</text:p>
                      </text:list-item>
                    </text:list>
                  </text:list-item>
                </text:list>
                <text:list text:style-name="id1-3-2-2-3-2-5-4">
                  <text:list-item text:style-override="id1-3-2-2-3-2-5-4-1">
                    <text:number>7.</text:number>
                    <text:p text:style-name="al">Burgemeester en wethouders kunnen een vergunning verlenen voor tijdelijke onttrekking, indien de onttrekking voorziet in een tijdelijke behoefte.</text:p>
                  </text:list-item>
                  <text:list-item text:style-override="id1-3-2-2-3-2-5-4-2">
                    <text:number>8.</text:number>
                    <text:p text:style-name="al">De vergunning voor het omzetten van zelfstandige woonruimte in onzelfstandige woonruimte is persoonsgebonden en niet overdraagbaar.</text:p>
                  </text:list-item>
                  <text:list-item text:style-override="id1-3-2-2-3-2-5-4-3">
                    <text:number>9.</text:number>
                    <text:p text:style-name="al">Burgemeester en wethouders kunnen binnen de gemeente gebieden aanwijzen waar in verband met te vrezen aantasting van de woonkwaliteit en het leefmilieu het aantal woonruimten, dat van zelfstandige woonruimte naar onzelfstandige woonruimte mag worden omgezet, aan een maximum is gebonden. Aanvragen voor vergunningen worden op volgorde van binnenkomst behandeld. </text:p>
                  </text:list-item>
                  <text:list-item text:style-override="id1-3-2-2-3-2-5-4-4">
                    <text:number>10.</text:number>
                    <text:p text:style-name="al">Een gebiedsaanwijzing als bedoeld in lid 9 geldt voor de duur van 3 jaar. Aansluitend aan de periode van 3 jaar kunnen burgemeester en wethouders de aanwijzing verlengen met een periode van telkens 3 jaar.</text:p>
                  </text:list-item>
                  <text:list-item text:style-override="id1-3-2-2-3-2-5-4-5">
                    <text:number>11.</text:number>
                    <text:p text:style-name="al">Burgemeester en wethouders stellen het maximaal toegestane percentage onzelfstandige bewoning binnen de aangewezen gebieden als bedoeld in lid 9 vast.</text:p>
                  </text:list-item>
                  <text:list-item text:style-override="id1-3-2-2-3-2-5-4-6">
                    <text:number>12.</text:number>
                    <text:p text:style-name="al">Burgemeester en wethouders weigeren de vergunning voor het omzetten van zelfstandige woonruimte naar onzelfstandige woonruimte, indien:</text:p>
                    <text:list text:style-name="id1-3-2-2-3-2-5-4-6-3">
                      <text:list-item text:style-override="id1-3-2-2-3-2-5-4-6-3-1">
                        <text:number>a.</text:number>
                        <text:p text:style-name="al">het maximum als genoemd in lid 11 is bereikt;</text:p>
                      </text:list-item>
                      <text:list-item text:style-override="id1-3-2-2-3-2-5-4-6-3-2">
                        <text:number>b.</text:number>
                        <text:p text:style-name="al">vaststaat of redelijkerwijs moet worden aangenomen, dat het verlenen van de vergunning leidt tot een ontoelaatbare inbreuk op een geordend woon- en leefmilieu in het gebouw en/of de omgeving van het gebouw, waarop de aanvraag betrekking heeft;</text:p>
                      </text:list-item>
                      <text:list-item text:style-override="id1-3-2-2-3-2-5-4-6-3-3">
                        <text:number>c.</text:number>
                        <text:p text:style-name="al">de aanvrager van de vergunning niet aan de criteria van goed verhuurderschap voldoet;</text:p>
                      </text:list-item>
                      <text:list-item text:style-override="id1-3-2-2-3-2-5-4-6-3-4">
                        <text:number>d.</text:number>
                        <text:p text:style-name="al">in 24 maanden voorafgaand aan de aanvraag een vergunning van de aanvrager op grond van artikel 3.1.6 sub b, c, d, e, f is ingetrokken.</text:p>
                      </text:list-item>
                    </text:list>
                  </text:list-item>
                </text:list>
                <text:p text:style-name="al"/>
              </text:section>
              <text:section text:name="artikel_id1-3-2-2-3-2-6" text:style-name="artikel">
                <text:p text:style-name="artikel_kop_titel"><text:span text:style-name="artikel_kop_label">Artikel</text:span> <text:span text:style-name="artikel_kop_nr">3.1.5</text:span> Compensatie bij omzetting</text:p>
                <text:list text:style-name="id1-3-2-2-3-2-6-2">
                  <text:list-item text:style-override="id1-3-2-2-3-2-6-2-1">
                    <text:number>1.</text:number>
                    <text:p text:style-name="al">De aanvrager compenseert de van zelfstandige in onzelfstandige om te zetten woonruimte:</text:p>
                    <text:list text:style-name="id1-3-2-2-3-2-6-2-1-3">
                      <text:list-item text:style-override="id1-3-2-2-3-2-6-2-1-3-1">
                        <text:number>a.</text:number>
                        <text:p text:style-name="al">door het toevoegen aan de woonruimtevoorraad van andere, vervangende woonruimte die naar het oordeel van het college van burgemeester en wethouders gelijkwaardig is aan de om te zetten woonruimte; of</text:p>
                      </text:list-item>
                      <text:list-item text:style-override="id1-3-2-2-3-2-6-2-1-3-2">
                        <text:number>b.</text:number>
                        <text:p text:style-name="al">door het betalen van een compensatiebedrag van € 5.000,- aan de gemeente per om te zetten woonruimte.</text:p>
                      </text:list-item>
                    </text:list>
                  </text:list-item>
                  <text:list-item text:style-override="id1-3-2-2-3-2-6-2-2">
                    <text:number>2.</text:number>
                    <text:p text:style-name="al">Het college van burgemeester en wethouders kan om redenen van volkshuisvestelijke aard geheel of gedeeltelijk vrijstelling verlenen van compensatie bij het omzetten van zelfstandige in onzelfstandige woonruimte bij omzetting van woonruimte voor niet-commerciële doeleinden.</text:p>
                  </text:list-item>
                  <text:list-item text:style-override="id1-3-2-2-3-2-6-2-3">
                    <text:number>3.</text:number>
                    <text:p text:style-name="al">Het college van burgemeester en wethouders restitueert € 2.500,-van het betaalde compensatiebedrag als genoemd in lid 1, onder b indien de vergunning voor het omzetten van zelfstandige in onzelfstandige woonruimte binnen 13 maanden op verzoek van de vergunninghouder wordt ingetrokken, tenzij de vergunning indertijd in het kader van legalisatie is verleend.</text:p>
                    <text:p text:style-name="al"/>
                  </text:list-item>
                </text:list>
              </text:section>
              <text:section text:name="artikel_id1-3-2-2-3-2-7" text:style-name="artikel">
                <text:p text:style-name="artikel_kop_titel"><text:span text:style-name="artikel_kop_label">Artikel</text:span> <text:span text:style-name="artikel_kop_nr">3.1.6</text:span> Intrekking</text:p>
                <text:p text:style-name="al">Burgemeester en wethouders kunnen een vergunning tot onttrekking, samenvoeging, of omzetting als bedoeld in artikel 3.1.2 intrekken, indien:</text:p>
                <text:list text:style-name="id1-3-2-2-3-2-7-3">
                  <text:list-item text:style-override="id1-3-2-2-3-2-7-3-1">
                    <text:number>a.</text:number>
                    <text:p text:style-name="al">niet binnen één jaar, nadat de beschikking onherroepelijk is geworden, is overgegaan tot onttrekking, samenvoeging of omzetting;</text:p>
                  </text:list-item>
                  <text:list-item text:style-override="id1-3-2-2-3-2-7-3-2">
                    <text:number>b.</text:number>
                    <text:p text:style-name="al">de vergunning is verleend op grond van door de vergunninghouder verstrekte gegevens waarvan deze wist of redelijkerwijs kon vermoeden dat zij onjuist of onvolledig waren;</text:p>
                  </text:list-item>
                  <text:list-item text:style-override="id1-3-2-2-3-2-7-3-3">
                    <text:number>c.</text:number>
                    <text:p text:style-name="al">indien niet aan de in artikel 3.1.4, lid 5 genoemde voorwaarde met betrekking tot het verlenen van een omgevingsvergunning wordt voldaan;</text:p>
                  </text:list-item>
                  <text:list-item text:style-override="id1-3-2-2-3-2-7-3-4">
                    <text:number>d.</text:number>
                    <text:p text:style-name="al">de houder van een vergunning voor het omzetten van zelfstandige woonruimte in onzelfstandige woonruimte zich niet als een goed verhuurder gedraagt;</text:p>
                  </text:list-item>
                  <text:list-item text:style-override="id1-3-2-2-3-2-7-3-5">
                    <text:number>e.</text:number>
                    <text:p text:style-name="al">de aan de vergunning verbonden voorschriften niet worden nagekomen;</text:p>
                  </text:list-item>
                  <text:list-item text:style-override="id1-3-2-2-3-2-7-3-6">
                    <text:number>f.</text:number>
                    <text:p text:style-name="al">vaststaat of redelijkerwijs moet worden aangenomen, dat het in stand houden van de vergunning voor het omzetten van zelfstandige naar onzelfstandige woonruimte leidt tot een verstoring van een geordend woon- en leefmilieu van het gebouw en/of de omgeving van het gebouw, waarop de vergunning betrekking heeft;</text:p>
                  </text:list-item>
                  <text:list-item text:style-override="id1-3-2-2-3-2-7-3-7">
                    <text:number>g.</text:number>
                    <text:p text:style-name="al">binnen een periode van 12 maanden, het college van burgemeester en wethouders twee maal heeft geconstateerd dat er geen sprake meer is van gebruik als onzelfstandige woonruimte, waarbij geldt dat tussen deze twee constateringen een periode van tenminste zes hele kalendermaanden dient te zitten. </text:p>
                    <text:p text:style-name="al"/>
                  </text:list-item>
                </text:list>
              </text:section>
            </text:section>
            <text:section text:name="paragraaf_id1-3-2-2-3-3" text:style-name="paragraaf">
              <text:p text:style-name="paragraaf_kop"><text:span text:style-name="label">Paragraaf</text:span> <text:span text:style-name="nr">3.2</text:span> Splitsing in appartementsrechten</text:p>
              <text:section text:name="artikel_id1-3-2-2-3-3-2" text:style-name="artikel">
                <text:p text:style-name="artikel_kop_titel"><text:span text:style-name="artikel_kop_label">Artikel</text:span> <text:span text:style-name="artikel_kop_nr">3.2.1</text:span> Werkingsgebied</text:p>
                <text:p text:style-name="al">Het bepaalde in deze paragraaf is van toepassing op gebouwen die woonruimte bevatten.</text:p>
                <text:p text:style-name="al"/>
              </text:section>
              <text:section text:name="artikel_id1-3-2-2-3-3-3" text:style-name="artikel">
                <text:p text:style-name="artikel_kop_titel"><text:span text:style-name="artikel_kop_label">Artikel</text:span> <text:span text:style-name="artikel_kop_nr">3.2.2</text:span> Vergunningvereiste</text:p>
                <text:list text:style-name="id1-3-2-2-3-3-3-2">
                  <text:list-item text:style-override="id1-3-2-2-3-3-3-2-1">
                    <text:number>1.</text:number>
                    <text:p text:style-name="al">Het is verboden om zonder vergunning van burgemeester en wethouders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3-3-3-2-2">
                    <text:number>2.</text:number>
                    <text:p text:style-name="al">Het overeenkomstige is van toepassing op het verlenen van deelnemings- of lidmaatschapsrechten of het aangaan van een verbintenis daartoe door een rechtspersoon met betrekking tot een gebouw als bedoeld in het eerste lid.</text:p>
                    <text:p text:style-name="al"/>
                  </text:list-item>
                </text:list>
              </text:section>
              <text:section text:name="artikel_id1-3-2-2-3-3-4" text:style-name="artikel">
                <text:p text:style-name="artikel_kop_titel"><text:span text:style-name="artikel_kop_label">Artikel</text:span> <text:span text:style-name="artikel_kop_nr">3.2.3</text:span> Aanvragen van een splitsingsvergunning</text:p>
                <text:list text:style-name="id1-3-2-2-3-3-4-2">
                  <text:list-item text:style-override="id1-3-2-2-3-3-4-2-1">
                    <text:number>1.</text:number>
                    <text:p text:style-name="al">De aanvraag voor een splitsingsvergunning wordt ingediend bij burgemeester en wethouders, via een daartoe door hen beschikbaar te stellen formulier en gaat vergezeld van de volgende stukken:</text:p>
                    <text:list text:style-name="id1-3-2-2-3-3-4-2-1-3">
                      <text:list-item text:style-override="id1-3-2-2-3-3-4-2-1-3-1">
                        <text:number>a.</text:number>
                        <text:p text:style-name="al">een splitsingsplan dat voldoet aan op of bij het aanvraagformulier omschreven eisen; en</text:p>
                      </text:list-item>
                      <text:list-item text:style-override="id1-3-2-2-3-3-4-2-1-3-2">
                        <text:number>b.</text:number>
                        <text:p text:style-name="al">indien de aanvraag huurwoningen betreft een puntentelling op grond van het waarderingsstelsel voor zelfstandige woonruimte voor het bepalen van de huurprijs.</text:p>
                      </text:list-item>
                    </text:list>
                  </text:list-item>
                  <text:list-item text:style-override="id1-3-2-2-3-3-4-2-2">
                    <text:number>2.</text:number>
                    <text:p text:style-name="al">Indien het gebouw in 5 of meer appartementsrechten wordt gesplitst, kunnen burgemeester en wethouders, naast de in het vorige lid genoemde stukken, de volgende stukken verlangen:</text:p>
                    <text:list text:style-name="id1-3-2-2-3-3-4-2-2-3">
                      <text:list-item text:style-override="id1-3-2-2-3-3-4-2-2-3-1">
                        <text:number>a.</text:number>
                        <text:p text:style-name="al">een concept-splitsingsakte;</text:p>
                      </text:list-item>
                      <text:list-item text:style-override="id1-3-2-2-3-3-4-2-2-3-2">
                        <text:number>b.</text:number>
                        <text:p text:style-name="al">een omschrijving van de staat van onderhoud van het betreffende gebouw;</text:p>
                      </text:list-item>
                      <text:list-item text:style-override="id1-3-2-2-3-3-4-2-2-3-3">
                        <text:number>c.</text:number>
                        <text:p text:style-name="al">een meerjaren-onderhoudsprogramma;</text:p>
                      </text:list-item>
                      <text:list-item text:style-override="id1-3-2-2-3-3-4-2-2-3-4">
                        <text:number>d.</text:number>
                        <text:p text:style-name="al">een opgave van de voorschotbijdragen per appartementsrecht.</text:p>
                      </text:list-item>
                    </text:list>
                  </text:list-item>
                  <text:list-item text:style-override="id1-3-2-2-3-3-4-2-3">
                    <text:number>3.</text:number>
                    <text:p text:style-name="al">In de splitsingsvergunning vermelden burgemeester en wethouders in ieder geval:</text:p>
                    <text:list text:style-name="id1-3-2-2-3-3-4-2-3-3">
                      <text:list-item text:style-override="id1-3-2-2-3-3-4-2-3-3-1">
                        <text:number>a.</text:number>
                        <text:p text:style-name="al">dat binnen één jaar nadat de splitsingsvergunning onherroepelijk is geworden, een afschrift van de akte van splitsing moet zijn overgelegd aan burgemeester en wethouders;</text:p>
                      </text:list-item>
                      <text:list-item text:style-override="id1-3-2-2-3-3-4-2-3-3-2">
                        <text:number>b.</text:number>
                        <text:p text:style-name="al">het gebouwde onroerend goed waarop de splitsing betrekking heeft;</text:p>
                      </text:list-item>
                      <text:list-item text:style-override="id1-3-2-2-3-3-4-2-3-3-3">
                        <text:number>c.</text:number>
                        <text:p text:style-name="al">dat de vergunning van rechtswege vervalt indien daar niet binnen één jaar na de datum van afgifte gebruik van is gemaakt.</text:p>
                        <text:p text:style-name="al"/>
                      </text:list-item>
                    </text:list>
                  </text:list-item>
                </text:list>
              </text:section>
              <text:section text:name="artikel_id1-3-2-2-3-3-5" text:style-name="artikel">
                <text:p text:style-name="artikel_kop_titel"><text:span text:style-name="artikel_kop_label">Artikel</text:span> <text:span text:style-name="artikel_kop_nr">3.2.4</text:span> Gronden tot weigering van een splitsingsvergunning</text:p>
                <text:list text:style-name="id1-3-2-2-3-3-5-2">
                  <text:list-item text:style-override="id1-3-2-2-3-3-5-2-1">
                    <text:number>1.</text:number>
                    <text:p text:style-name="al">Met het oog op de samenstelling van de woonruimtevoorraad kunnen burgemeester en wethouders een splitsingsvergunning weigeren, indien:</text:p>
                    <text:list text:style-name="id1-3-2-2-3-3-5-2-1-3">
                      <text:list-item text:style-override="id1-3-2-2-3-3-5-2-1-3-1">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bestemmingsplan als bedoeld in artikel 3.1. Wet ruimtelijke ordening of met enig wettelijk voorschrift, geheel of gedeeltelijk voor een ander doel dan voor bewoning in gebruik wordt genomen;</text:p>
                      </text:list-item>
                      <text:list-item text:style-override="id1-3-2-2-3-3-5-2-1-3-2">
                        <text:number>b.</text:number>
                        <text:p text:style-name="al">de huurprijs van één of meer van die woonruimten of voormalige woonruimten gelijk aan of lager is dan de huurprijsgrens;</text:p>
                      </text:list-item>
                      <text:list-item text:style-override="id1-3-2-2-3-3-5-2-1-3-3">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text:p>
                      </text:list-item>
                      <text:list-item text:style-override="id1-3-2-2-3-3-5-2-1-3-4">
                        <text:number>d.</text:number>
                        <text:p text:style-name="al">het belang dat de vergunning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
                  </text:list-item>
                  <text:list-item text:style-override="id1-3-2-2-3-3-5-2-2">
                    <text:number>2.</text:number>
                    <text:p text:style-name="al">Met het oog op de indeling of de staat van onderhoud kunnen burgemeester en wethouders een splitsingsvergunning weigeren, indien:</text:p>
                    <text:list text:style-name="id1-3-2-2-3-3-5-2-2-3">
                      <text:list-item text:style-override="id1-3-2-2-3-3-5-2-2-3-1">
                        <text:number>a.</text:number>
                        <text:p text:style-name="al">de toestand van het gebouw waarop de vergunningaanvraag betrekking heeft zich uit een oogpunt van indeling of staat van onderhoud geheel of ten dele tegen splitsing verzet en</text:p>
                      </text:list-item>
                      <text:list-item text:style-override="id1-3-2-2-3-3-5-2-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3-5-2-3">
                    <text:number>3.</text:number>
                    <text:p text:style-name="al">Van gebreken als bedoeld in het vorige lid is in ieder geval sprake indien:</text:p>
                    <text:list text:style-name="id1-3-2-2-3-3-5-2-3-3">
                      <text:list-item text:style-override="id1-3-2-2-3-3-5-2-3-3-1">
                        <text:number>a.</text:number>
                        <text:p text:style-name="al">het college op grond van artikel 1b en volgende van de Woningwet een aanschrijving hebben gedaan en deze aanschrijving nog niet is uitgevoerd;</text:p>
                      </text:list-item>
                      <text:list-item text:style-override="id1-3-2-2-3-3-5-2-3-3-2">
                        <text:number>b.</text:number>
                        <text:p text:style-name="al">het gebouw, waarop de aanvraag om een splitsingsvergunning betrekking heeft, strijdigheden vertoont met hoofdstuk III van het Bouwbesluit;</text:p>
                      </text:list-item>
                    </text:list>
                  </text:list-item>
                </text:list>
                <text:p text:style-name="al"/>
              </text:section>
              <text:section text:name="artikel_id1-3-2-2-3-3-6" text:style-name="artikel">
                <text:p text:style-name="artikel_kop_titel"><text:span text:style-name="artikel_kop_label">Artikel</text:span> <text:span text:style-name="artikel_kop_nr">3.2.5</text:span> Aanhouding van de beslissing op de aanvraag om splitsingsvergunning</text:p>
                <text:list text:style-name="id1-3-2-2-3-3-6-2">
                  <text:list-item text:style-override="id1-3-2-2-3-3-6-2-1">
                    <text:number>1.</text:number>
                    <text:p text:style-name="al">Het college houdt de beslissing op de aanvraag om een splitsingsvergunning aan, indien:</text:p>
                    <text:list text:style-name="id1-3-2-2-3-3-6-2-1-3">
                      <text:list-item text:style-override="id1-3-2-2-3-3-6-2-1-3-1">
                        <text:number>a.</text:number>
                        <text:p text:style-name="al">het gebied waarin het gebouw is gelegen waarop de vergunningaanvraag betrekking heeft, voordat de aanvraag is ingekomen een voorbereidingsbesluit als bedoeld in artikel 3.7 van de Wet ruimtelijke ordening in werking is getreden, en</text:p>
                      </text:list-item>
                      <text:list-item text:style-override="id1-3-2-2-3-3-6-2-1-3-2">
                        <text:number>b.</text:number>
                        <text:p text:style-name="al">redelijkerwijs verwacht mag worden dat de in het voorbereidingsbesluit opgenomen maatregelen nadelig kunnen worden beïnvloed door de voorgenomen splitsing.</text:p>
                      </text:list-item>
                    </text:list>
                  </text:list-item>
                  <text:list-item text:style-override="id1-3-2-2-3-3-6-2-2">
                    <text:number>2.</text:number>
                    <text:p text:style-name="al">De aanhouding als bedoeld in het vorige lid duurt tot het moment dat het voorbereidingsbesluit ingevolge artikel 3.7, vijfde en zesde lid, van de Wet ruimtelijke ordening is vervallen.</text:p>
                  </text:list-item>
                  <text:list-item text:style-override="id1-3-2-2-3-3-6-2-3">
                    <text:number>3.</text:number>
                    <text:p text:style-name="al">Het college kan de beslissing op een aanvraag om een splitsingsvergunning aanhouden, indien de aanvrager aannemelijk kan maken dat hij binnen een daarvoor redelijke termijn de gebreken, als bedoeld in artikel 3.2.4, lid 2 met het oog op de voorgenomen splitsing zal opheffen.</text:p>
                  </text:list-item>
                  <text:list-item text:style-override="id1-3-2-2-3-3-6-2-4">
                    <text:number>4.</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p text:style-name="al"/>
                  </text:list-item>
                </text:list>
              </text:section>
              <text:section text:name="artikel_id1-3-2-2-3-3-7" text:style-name="artikel">
                <text:p text:style-name="artikel_kop_titel"><text:span text:style-name="artikel_kop_label">Artikel</text:span> <text:span text:style-name="artikel_kop_nr">3.2.6</text:span> Intrekking</text:p>
                <text:p text:style-name="al">Het college kan een splitsingsvergunning intrekken, indien:</text:p>
                <text:list text:style-name="id1-3-2-2-3-3-7-3">
                  <text:list-item text:style-override="id1-3-2-2-3-3-7-3-1">
                    <text:number>a.</text:number>
                    <text:p text:style-name="al">binnen één jaar nadat de beschikking onherroepelijk is geworden, niet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3-7-3-2">
                    <text:number>b.</text:number>
                    <text:p text:style-name="al">de vergunning is verleend op grond van door de vergunninghouder verstrekte gegevens waarvan deze wist of redelijkerwijs moest vermoeden dat zij onjuist of onvolledig waren.</text:p>
                    <text:p text:style-name="al"/>
                  </text:list-item>
                </text:list>
              </text:section>
            </text:section>
            <text:section text:name="paragraaf_id1-3-2-2-3-4" text:style-name="paragraaf">
              <text:p text:style-name="paragraaf_kop"><text:span text:style-name="label">Paragraaf</text:span> <text:span text:style-name="nr">3.3</text:span> Woningvorming</text:p>
              <text:section text:name="artikel_id1-3-2-2-3-4-2" text:style-name="artikel">
                <text:p text:style-name="artikel_kop_titel"><text:span text:style-name="artikel_kop_label">Artikel</text:span> <text:span text:style-name="artikel_kop_nr">3.3.1</text:span> Vergunningplicht</text:p>
                <text:list text:style-name="id1-3-2-2-3-4-2-2">
                  <text:list-item text:style-override="id1-3-2-2-3-4-2-2-1">
                    <text:number>1.</text:number>
                    <text:p text:style-name="al">Het is verboden zonder vergunning van het college een woonruimte te verbouwen tot twee of meer woonruimten (woningvorming).</text:p>
                  </text:list-item>
                  <text:list-item text:style-override="id1-3-2-2-3-4-2-2-2">
                    <text:number>2.</text:number>
                    <text:p text:style-name="al">Het college heeft de bevoegdheid om voorschriften te verbinden aan de vergunning tot woningvorming.</text:p>
                    <text:p text:style-name="al"/>
                  </text:list-item>
                </text:list>
              </text:section>
              <text:section text:name="artikel_id1-3-2-2-3-4-3" text:style-name="artikel">
                <text:p text:style-name="artikel_kop_titel"><text:span text:style-name="artikel_kop_label">Artikel</text:span> <text:span text:style-name="artikel_kop_nr">3.3.2</text:span> Gebiedsbepaling</text:p>
                <text:p text:style-name="al">Het bepaalde in deze paragraaf is van toepassing op alle woonruimte in de gemeente Alblasserdam. </text:p>
                <text:p text:style-name="al"/>
              </text:section>
              <text:section text:name="artikel_id1-3-2-2-3-4-4" text:style-name="artikel">
                <text:p text:style-name="artikel_kop_titel"><text:span text:style-name="artikel_kop_label">Artikel</text:span> <text:span text:style-name="artikel_kop_nr">3.3.3</text:span> Aanvraagformulier</text:p>
                <text:p text:style-name="al">De aanvraag voor een woningvormingsvergunning dient te worden ingediend middels het door het college vastgestelde aanvraagformulier. </text:p>
                <text:p text:style-name="al"/>
              </text:section>
              <text:section text:name="artikel_id1-3-2-2-3-4-5" text:style-name="artikel">
                <text:p text:style-name="artikel_kop_titel"><text:span text:style-name="artikel_kop_label">Artikel</text:span> <text:span text:style-name="artikel_kop_nr">3.3.4</text:span> Weigeringsgronden voor vergunning</text:p>
                <text:list text:style-name="id1-3-2-2-3-4-5-2">
                  <text:list-item text:style-override="id1-3-2-2-3-4-5-2-1">
                    <text:number>1.</text:number>
                    <text:p text:style-name="al">De vergunning voor woningvorming wordt geweigerd, indien:</text:p>
                    <text:list text:style-name="id1-3-2-2-3-4-5-2-1-3">
                      <text:list-item text:style-override="id1-3-2-2-3-4-5-2-1-3-1">
                        <text:number>a.</text:number>
                        <text:p text:style-name="al">de oppervlakte van de woning/woningen welke door woningvorming ontstaat/ontstaan kleiner dan 70 m² GO per woning is/zijn;</text:p>
                      </text:list-item>
                      <text:list-item text:style-override="id1-3-2-2-3-4-5-2-1-3-2">
                        <text:number>b.</text:number>
                        <text:p text:style-name="al">de bestaande en de te vormen woningen niet beschikken over een berging;</text:p>
                      </text:list-item>
                      <text:list-item text:style-override="id1-3-2-2-3-4-5-2-1-3-3">
                        <text:number>c.</text:number>
                        <text:p text:style-name="al">de bestaande en de te vormen woningen niet beschikken over een buitenruimte.</text:p>
                        <text:p text:style-name="al"/>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text:span> Strafbepaling</text:p>
              <text:p text:style-name="al">Degene die handelt in strijd met het bepaalde in artikel 3.1.2, 3.2.2 of 3.3.1 wordt gestraft met hechtenis van ten hoogste vier maanden of geldboete van de derde categorie. De genoemde strafbaar gestelde feiten zijn overtredingen.</text:p>
              <text:p text:style-name="al"/>
            </text:section>
            <text:section text:name="artikel_id1-3-2-2-4-3" text:style-name="artikel">
              <text:p text:style-name="artikel_kop_titel"><text:span text:style-name="artikel_kop_label">Artikel</text:span> <text:span text:style-name="artikel_kop_nr">4.2</text:span> Handhaving</text:p>
              <text:list text:style-name="id1-3-2-2-4-3-2">
                <text:list-item text:style-override="id1-3-2-2-4-3-2-1">
                  <text:number>1.</text:number>
                  <text:p text:style-name="al">Met het toezicht op de naleving van het bij of krachtens deze verordening bepaalde zijn belast de daartoe door burgemeester en wethouders aangewezen personen.</text:p>
                </text:list-item>
                <text:list-item text:style-override="id1-3-2-2-4-3-2-2">
                  <text:number>2.</text:number>
                  <text:p text:style-name="al">De opsporing van de in artikel 4.1 strafbaar gestelde feiten is, behalve aan de in artikel 141 van het Wetboek van Strafvordering genoemde opsporingsambtenaren en de in artikel 33 van de wet aangewezen ambtenaren opgedragen aan hen die door burgemeester en wethouders met het toezicht op de naleving zijn belast, voor zover zij tevens buitengewoon opsporingsambtenaar zijn.</text:p>
                  <text:p text:style-name="al"/>
                </text:list-item>
              </text:list>
            </text:section>
            <text:section text:name="artikel_id1-3-2-2-4-4" text:style-name="artikel">
              <text:p text:style-name="artikel_kop_titel"><text:span text:style-name="artikel_kop_label">Artikel</text:span> <text:span text:style-name="artikel_kop_nr">4.3</text:span> Hardheidsclausule</text:p>
              <text:p text:style-name="al">Burgemeester en wethouders beslissen naar eigen, redelijk oordeel in gevallen waarin deze verordening niet voorziet en in gevallen waarin de toepassing van de verordening leidt tot onbillijkheden van overwegende aard.</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text:p>
              <text:p text:style-name="al">Een aanvraag om een voorrangsverklaring, die vóór of op de dag van inwerkingtreding van deze verordening is ingediend, wordt behandeld volgens het voordien geldende recht, indien dit voor de aanvrager gunstiger is.</text:p>
              <text:p text:style-name="al"/>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uisvestingsverordening gemeente Alblasserdam 2018.</text:p>
              <text:p text:style-name="al"/>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met ingang van de eerste dag na de datum van uitgifte van het Gemeenteblad waarin deze verordening wordt geplaatst op &lt;DATUM&gt;.</text:p>
              <text:p text:style-name="al">Op de dag van de inwerkingtreding van deze verordening wordt de Huisvestingsverordening gemeente Alblasserdam 2015 ingetrokken.</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19 juni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33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Alblass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30</meta:user-defined>
    <meta:user-defined meta:name="OVERHEIDop.GmbID/DC.identifier">gmb-2018-146330</meta:user-defined>
    <meta:user-defined meta:name="OVERHEID.TaxonomieBeleidsagenda/OVERHEID.category">Huisvesting | Organisatie en beleid</meta:user-defined>
    <meta:user-defined meta:name="OVERHEID.Gemeente/DC.spatial">Alblasserdam</meta:user-defined>
    <meta:user-defined meta:name="DC.source">artikel 147, eerste lid, van de Gemeentewet;1.0:c:BWBR0005416&amp;artikel=147&amp;lid=1&amp;g=2018-07-01</meta:user-defined>
    <meta:user-defined meta:name="DCTERMS.alternative">Huisvestingsverordening gemeente Alblasserdam 2018</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8-07-10</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1378_1</meta:user-defined>
    <meta:user-defined meta:name="OVERHEIDop.versieInformatie"/>
  </office:meta>
</office:document-meta>
</file>