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Tuinweg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uinweg ong. Oisterwijk</text:span>, het bouwen van een woning. Dossiernummer 2018-0407, ingediend op 28-06-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32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2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2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ning, Tuinweg ong.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326</meta:user-defined>
    <meta:user-defined meta:name="OVERHEIDop.GmbID/DC.identifier">gmb-2018-146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M 28</meta:user-defined>
    <meta:user-defined meta:name="OVERHEIDop.woonplaats">Oisterwijk</meta:user-defined>
    <meta:user-defined meta:name="OVERHEIDop.straatnaam">Tui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56 399246</meta:user-defined>
    <meta:user-defined meta:name="OVERHEIDop.versieInformatie"/>
  </office:meta>
</office:document-meta>
</file>