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Veldslag om Norg op 1 september 2018 in Norg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de Veldslag om Norg op 1 september 2018 in Norg en omgeving.</text:p>
            <text:p text:style-name="common-al">Datum verlening: 5 juli 2018.</text:p>
            <text:p text:style-name="last-al">Binnen 6 weken na de datum van verlening kan hiertegen door (een) belanghebbende(n) een bezwaarschrift worden ingediend bij de burgemeester van de gemeente Noordenveld, postbus 109, 9300 AC Ro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6325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32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32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de Veldslag om Norg op 1 september 2018 in Norg en om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325</meta:user-defined>
    <meta:user-defined meta:name="OVERHEIDop.GmbID/DC.identifier">gmb-2018-1463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AA 6</meta:user-defined>
    <meta:user-defined meta:name="OVERHEIDop.woonplaats">Norg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931 564924</meta:user-defined>
    <meta:user-defined meta:name="OVERHEIDop.versieInformatie"/>
  </office:meta>
</office:document-meta>
</file>