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 Venrayseweg 7 (sectie V 514 en 5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Floralaan - Venrayseweg 7 (sectie V 514 en 515) te Venlo</text:span>
          </text:p>
            <text:p text:style-name="common-al">Voor het oprichten van een casino, het aanleggen van een infiltratievijver, grondwal en uitweg en het voeren van handelsreclame</text:p>
            <text:p text:style-name="common-al">Verzonden op 6 juli 2018</text:p>
            <text:p text:style-name="common-al">Kenmerk 13079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32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loralaan - Venrayseweg 7 (sectie V 514 en 51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21</meta:user-defined>
    <meta:user-defined meta:name="OVERHEIDop.GmbID/DC.identifier">gmb-2018-14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39.07 378788.66</meta:user-defined>
    <meta:user-defined meta:name="OVERHEIDop.versieInformatie"/>
  </office:meta>
</office:document-meta>
</file>