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nnepweg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18 een aanvraag voor een omgevingsvergunning ontvangen. Dit betreft het bouwen van een 10 KV schakelstation ter plaatse van de van Gennepweg 3 in Nieuwerkerk aan den IJssel. De aanvraag is geregistreerd onder kenmerk 2018017795.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3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ennepweg 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2</meta:user-defined>
    <meta:user-defined meta:name="OVERHEIDop.GmbID/DC.identifier">gmb-2018-1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PostcodeHuisnummer/OVERHEIDop.postcodeHuisnummer">2911BS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961 443031</meta:user-defined>
    <meta:user-defined meta:name="OVERHEID.EPSG28992/DC.spatial">102940.73 443067.41</meta:user-defined>
    <meta:user-defined meta:name="OVERHEIDop.versieInformatie"/>
  </office:meta>
</office:document-meta>
</file>