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 de Boogerd 11 ’s-Heer Abtskerke</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de volgende omgevingsvergunning op 18-6-2018 hebben verleend:</text:p>
            <text:p text:style-name="common-al">In de Boogerd 11 ’s-Heer Abtskerke bouwen van een vrijstaan­de woning</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631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1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1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 de Boogerd 11 ’s-Heer Abtsker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319</meta:user-defined>
    <meta:user-defined meta:name="OVERHEIDop.GmbID/DC.identifier">gmb-2018-146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4AK 6</meta:user-defined>
    <meta:user-defined meta:name="OVERHEIDop.woonplaats">'s-Heer Abtskerke</meta:user-defined>
    <meta:user-defined meta:name="OVERHEIDop.straatnaam">In de Boogerd</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0217 388077</meta:user-defined>
    <meta:user-defined meta:name="OVERHEIDop.versieInformatie"/>
  </office:meta>
</office:document-meta>
</file>