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festival Rockin’ Roon op 2 september 20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het festival Rockin’ Roon op 2 september 2018 op het parkeerterrein bij de Vrijbuiter te Roden.</text:p>
            <text:p text:style-name="common-al">Datum verlening: 5 juli 2018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31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1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1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festival Rockin’ Roon op 2 september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317</meta:user-defined>
    <meta:user-defined meta:name="OVERHEIDop.GmbID/DC.identifier">gmb-2018-1463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R 63</meta:user-defined>
    <meta:user-defined meta:name="OVERHEIDop.woonplaats">Roden</meta:user-defined>
    <meta:user-defined meta:name="OVERHEIDop.straatnaam">Kanaal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72 573452</meta:user-defined>
    <meta:user-defined meta:name="OVERHEIDop.versieInformatie"/>
  </office:meta>
</office:document-meta>
</file>