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131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wering op de 1e verdieping </text:p>
            <text:p text:style-name="common-al">(verzenddatum 03-07-2018, zaaknummer 1605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31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13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16</meta:user-defined>
    <meta:user-defined meta:name="OVERHEIDop.GmbID/DC.identifier">gmb-2018-146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W 131</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69 508293</meta:user-defined>
    <meta:user-defined meta:name="OVERHEIDop.versieInformatie"/>
  </office:meta>
</office:document-meta>
</file>