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35 woningen, KVL- dorp fase II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VL- dorp fase II Oisterwijk</text:span>, het bouwen van 35 woningen. Dossiernummer 2018-0412, ingediend op 28-06-2018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31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1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1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35 woningen, KVL- dorp fase II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314</meta:user-defined>
    <meta:user-defined meta:name="OVERHEIDop.GmbID/DC.identifier">gmb-2018-146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E 43</meta:user-defined>
    <meta:user-defined meta:name="OVERHEIDop.woonplaats">Oisterwijk</meta:user-defined>
    <meta:user-defined meta:name="OVERHEIDop.straatnaam">Laan van Kvl</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045 399300</meta:user-defined>
    <meta:user-defined meta:name="OVERHEIDop.versieInformatie"/>
  </office:meta>
</office:document-meta>
</file>