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activiteiten rondom de Fiets4Daagse van 24 tot en met 27 juli 2018 op de Brink aan het Oosteind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activiteiten rondom de Fiets4Daagse van 24 tot en met 27 juli 2018 op de Brink aan het Oosteind te Norg</text:p>
            <text:p text:style-name="common-al"/>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631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activiteiten rondom de Fiets4Daagse van 24 tot en met 27 juli 2018 op de Brink aan het Oosteind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11</meta:user-defined>
    <meta:user-defined meta:name="OVERHEIDop.GmbID/DC.identifier">gmb-2018-146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AE 19</meta:user-defined>
    <meta:user-defined meta:name="OVERHEIDop.woonplaats">Norg</meta:user-defined>
    <meta:user-defined meta:name="OVERHEIDop.straatnaam">Oo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145 565028</meta:user-defined>
    <meta:user-defined meta:name="OVERHEIDop.versieInformatie"/>
  </office:meta>
</office:document-meta>
</file>