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ids Knight Ride op 15 juli 2018 vanaf het Jaarbeursterrein aan de Norgerweg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Kids Knight Ride op 15 juli 2018 vanaf het Jaarbeursterrein aan de Norgerweg te Roden</text:p>
            <text:p text:style-name="common-al"/>
            <text:p text:style-name="common-al">Datum verlening: 2 juli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630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ids Knight Ride op 15 juli 2018 vanaf het Jaarbeursterrein aan de Norgerweg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04</meta:user-defined>
    <meta:user-defined meta:name="OVERHEIDop.GmbID/DC.identifier">gmb-2018-146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M 2v</meta:user-defined>
    <meta:user-defined meta:name="OVERHEIDop.woonplaats">Rod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841 571921</meta:user-defined>
    <meta:user-defined meta:name="OVERHEIDop.versieInformatie"/>
  </office:meta>
</office:document-meta>
</file>