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huis, Laag Heukelom (sectie H225 en H229) Heukel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 (sectie H225 en H229) Heukelom</text:span>, het bouwen van een woonhuis. Dossiernummer 2018-0415, ingediend op 29-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30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Laag Heukelom (sectie H225 en H229)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301</meta:user-defined>
    <meta:user-defined meta:name="OVERHEIDop.GmbID/DC.identifier">gmb-2018-14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D 7</meta:user-defined>
    <meta:user-defined meta:name="OVERHEIDop.woonplaats">Heukelom</meta:user-defined>
    <meta:user-defined meta:name="OVERHEIDop.straatnaam">Hoog Heukel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528 398900</meta:user-defined>
    <meta:user-defined meta:name="OVERHEIDop.versieInformatie"/>
  </office:meta>
</office:document-meta>
</file>