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3: Nieuwe aanvraag omgevingsvergunning, kappen van 1 vlieg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3, kappen van 1 vliegden, ZKW1807856, ontvangen op 4-7-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630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0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0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3: Nieuwe aanvraag omgevingsvergunning, kappen van 1 vlieg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00</meta:user-defined>
    <meta:user-defined meta:name="OVERHEIDop.GmbID/DC.identifier">gmb-2018-1463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K 3</meta:user-defined>
    <meta:user-defined meta:name="OVERHEIDop.woonplaats">Wageningen</meta:user-defined>
    <meta:user-defined meta:name="OVERHEIDop.straatnaam">Thijss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42 444086</meta:user-defined>
    <meta:user-defined meta:name="OVERHEIDop.versieInformatie"/>
  </office:meta>
</office:document-meta>
</file>