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zwembad, Gemullehoekenweg 12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mullehoekenweg 121 Oisterwijk</text:span>, het bouwen van een zwembad. Dossiernummer 2018-0417, ingediend op 02-07-2018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629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9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9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zwembad, Gemullehoekenweg 121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299</meta:user-defined>
    <meta:user-defined meta:name="OVERHEIDop.GmbID/DC.identifier">gmb-2018-146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CB 121</meta:user-defined>
    <meta:user-defined meta:name="OVERHEIDop.woonplaats">Oisterwijk</meta:user-defined>
    <meta:user-defined meta:name="OVERHEIDop.straatnaam">Gemullehoeken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544 398616</meta:user-defined>
    <meta:user-defined meta:name="OVERHEIDop.versieInformatie"/>
  </office:meta>
</office:document-meta>
</file>