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voeren van een beplantingsplan, Molenveldje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veldje Moergestel</text:span>, het uitvoeren van een beplantingsplan. Dossiernummer 2018-0418, ingediend op 02-07-2018 (Activiteit; Het uitvoeren van een werk)</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629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9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9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uitvoeren van een beplantingsplan, Molenveldje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296</meta:user-defined>
    <meta:user-defined meta:name="OVERHEIDop.GmbID/DC.identifier">gmb-2018-146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EP 29</meta:user-defined>
    <meta:user-defined meta:name="OVERHEIDop.woonplaats">Moergestel</meta:user-defined>
    <meta:user-defined meta:name="OVERHEIDop.straatnaam">Griete Veldeke</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718 394300</meta:user-defined>
    <meta:user-defined meta:name="OVERHEIDop.versieInformatie"/>
  </office:meta>
</office:document-meta>
</file>