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Laag Heukelomseweg in Heukelom (sectie H228 en H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in Heukelom (sectie H228 en H229)</text:span>, het bouwen van een woonhuis. Dossiernummer 2018-0416, ingediend op 29-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9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9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9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Laag Heukelomseweg in Heukelom (sectie H228 en H2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93</meta:user-defined>
    <meta:user-defined meta:name="OVERHEIDop.GmbID/DC.identifier">gmb-2018-146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meta:user-defined>
    <meta:user-defined meta:name="OVERHEIDop.woonplaats">Heukelom</meta:user-defined>
    <meta:user-defined meta:name="OVERHEIDop.straatnaam">Laag 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867 397903</meta:user-defined>
    <meta:user-defined meta:name="OVERHEIDop.versieInformatie"/>
  </office:meta>
</office:document-meta>
</file>