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an Voorststraat 1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320</text:p>
            <text:p text:style-name="common-al">Omschrijving: veranderen en vergroten van een entree portaal</text:p>
            <text:p text:style-name="common-al">Adres: Van Voorststraat 19A Huissen</text:p>
            <text:p text:style-name="common-al">Activiteit: Bouwen</text:p>
            <text:p text:style-name="common-al">Besluit: Verlenen</text:p>
            <text:p text:style-name="common-al">Datum ondertekening: 3 juli 2018</text:p>
            <text:p text:style-name="common-al">Datum verzending: 3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29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an Voorststraat 1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91</meta:user-defined>
    <meta:user-defined meta:name="OVERHEIDop.GmbID/DC.identifier">gmb-2018-146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Van Voors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45 439026</meta:user-defined>
    <meta:user-defined meta:name="OVERHEIDop.versieInformatie"/>
  </office:meta>
</office:document-meta>
</file>