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tijdelijk plaatsen van een schaft- en schuilverblijf, Kollenburgsebaan naast nr.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llenburgsebaan naast nr. 2, Oisterwijk</text:span>, het tijdelijk plaatsen van een schaft- en schuilverblijf. Dossiernummer 2018-0250, verzonden aan aanvrager op 29-06-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8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plaatsen van een schaft- en schuilverblijf, Kollenburgsebaan naast nr.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86</meta:user-defined>
    <meta:user-defined meta:name="OVERHEIDop.GmbID/DC.identifier">gmb-2018-146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H 2</meta:user-defined>
    <meta:user-defined meta:name="OVERHEIDop.woonplaats">Oisterwijk</meta:user-defined>
    <meta:user-defined meta:name="OVERHEIDop.straatnaam">Kollenburg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074 394759</meta:user-defined>
    <meta:user-defined meta:name="OVERHEIDop.versieInformatie"/>
  </office:meta>
</office:document-meta>
</file>