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4A: Verleende omgevingsvergunning, kappen van 6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4A, kappen van 6 dennen, ZKW1806992, verzenddatum 05-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628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34A: Verleende omgevingsvergunning, kappen van 6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85</meta:user-defined>
    <meta:user-defined meta:name="OVERHEIDop.GmbID/DC.identifier">gmb-2018-146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P 34a</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82 444893</meta:user-defined>
    <meta:user-defined meta:name="OVERHEIDop.versieInformatie"/>
  </office:meta>
</office:document-meta>
</file>