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Veenkamp 11, 16 en 1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minderen van het aantal te houden stuks rundvee en het uitbreiden met melkschapen aan de Veenkamp 11, 16 en 18 te Uddel.</text:p>
            <text:p text:style-name="common-al">De vergunning is verleend voor activiteiten die van invloed kunnen zijn op de fysieke leefomgeving (milieu) als bedoeld in artikelen 2.1, lid 1 onder i, van de Wet algemene bepalingen omgevingsrecht.</text:p>
            <text:p text:style-name="common-al">Datum verzending: 5 juli 2018</text:p>
            <text:p text:style-name="common-al">Zaaknummer: DOS-2018-050055</text:p>
            <text:p text:style-name="common-al">Inzage:</text:p>
            <text:p text:style-name="common-al">Het besluit met bijbehorende stukken ligt vanaf 10 juli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5 jul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5005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28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Veenkamp 11, 16 en 18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84</meta:user-defined>
    <meta:user-defined meta:name="OVERHEIDop.GmbID/DC.identifier">gmb-2018-146284</meta:user-defined>
    <meta:user-defined meta:name="OVERHEID.TaxonomieBeleidsagenda/OVERHEID.category">Natuur en milieu | Organisatie en beleid</meta:user-defined>
    <meta:user-defined meta:name="OVERHEIDop.referentienummer">DOS 2018-0500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H 11</meta:user-defined>
    <meta:user-defined meta:name="OVERHEIDop.woonplaats">Uddel</meta:user-defined>
    <meta:user-defined meta:name="OVERHEIDop.straatnaam">Ve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470 474331</meta:user-defined>
    <meta:user-defined meta:name="OVERHEIDop.versieInformatie"/>
  </office:meta>
</office:document-meta>
</file>