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ogge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18 heeft de gemeente een aanvraag ontvangen voor het kappen van een berk in de achtertuin van de woning op locatie de Kogge 12 te Muiden. De aanvraag is geregistreerd onder zaaknummer HZ_WABO-18-114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28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ogge 12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82</meta:user-defined>
    <meta:user-defined meta:name="OVERHEIDop.GmbID/DC.identifier">gmb-2018-146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E 1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2734.05 482557.45</meta:user-defined>
    <meta:user-defined meta:name="OVERHEIDop.versieInformatie"/>
  </office:meta>
</office:document-meta>
</file>