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hoofdstuk 2 van de Algemene Plaatselijke Verordening gemeente Nijmegen </text:p>
      <text:section text:name="regeling_id1-3-2" text:style-name="regeling">
        <text:section text:name="aanhef_id1-3-2-1" text:style-name="aanhef">
          <text:section text:name="preambule_id1-3-2-1-1" text:style-name="preambule">
            <text:p text:style-name="al"/>
            <text:p text:style-name="al">De raad van de gemeente Nijmegen</text:p>
            <text:p text:style-name="al"/>
            <text:p text:style-name="al">Gelezen het voorstel van</text:p>
            <text:p text:style-name="al">College van burgemeester en wethouder van 29 mei 2018;</text:p>
            <text:p text:style-name="al"/>
            <text:p text:style-name="al">Gelet op</text:p>
            <text:p text:style-name="al">Artikelen: Artikelen 147, 149 en 151d van de Gemeentewet;</text:p>
            <text:p text:style-name="al"/>
            <text:p text:style-name="al">Besluit</text:p>
            <text:p text:style-name="al">Vast te stellen </text:p>
            <text:p text:style-name="al"/>
            <text:p text:style-name="al">De Algemene Plaatselijke Verordening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gevoegd wordt een nieuwe afdeling in hoofdstuk 2, luidend: Afdeling 9 Aanpak woonoverlast</text:span>
          </text:p>
            <text:p text:style-name="al"/>
            <text:p text:style-name="al">
            <text:span text:style-name="nadrukvet">Ingevoegd wordt een nieuw artikel, luidend:</text:span>
          </text:p>
          </text:section>
          <text:section text:name="artikel_id1-3-2-2-2" text:style-name="artikel">
            <text:p text:style-name="artikel_kop_titel"><text:span text:style-name="artikel_kop_label">Artikel</text:span> <text:span text:style-name="artikel_kop_nr">2.9.1</text:span> Aanpak woonoverlast als bedoeld in artikel 151d Gemeentewet</text:p>
            <text:list text:style-name="id1-3-2-2-2-2">
              <text:list-item text:style-override="id1-3-2-2-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4">
                <text:number>3.</text:number>
                <text:p text:style-name="al">De last kan in ieder geval worden opgelegd bij: </text:p>
              </text:list-item>
            </text:list>
            <text:p text:style-name="al">a. ernstige en herhaaldelijke geluid- of geurhinder;</text:p>
            <text:p text:style-name="al">b. ernstige en herhaaldelijke hinder van dieren;</text:p>
            <text:p text:style-name="al">c. ernstige en herhaaldelijke hinder van bezoekers of personen die tijdelijk in de woning of op het erf aanwezig zijn;</text:p>
            <text:p text:style-name="al">d. ernstige en herhaaldelijke intimidatie van derden vanuit de woning of het erf.</text:p>
          </text:section>
        </text:section>
        <text:section text:name="regeling-sluiting_id1-3-2-3" text:style-name="regeling-sluiting">
          <text:section text:name="ondertekening_id1-3-2-3-1">
            <text:p><text:span text:style-name="functie">Aldus vastgesteld door de gemeenteraad in de openbare vergadering van 4 juli 2018.</text:span></text:p>
            <text:p><text:span text:style-name="functie"/></text:p>
            <text:p><text:span text:style-name="functie">De Griffier,</text:span></text:p>
            <text:p><text:span text:style-name="functie">drs. S. Ruta</text:span></text:p>
            <text:p><text:span text:style-name="functie"/></text:p>
            <text:p><text:span text:style-name="functie">De Voorzitter,</text:span></text:p>
            <text:p><text:span text:style-name="functie">drs. H.M.F. Brul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27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hoofdstuk 2 van de Algemene Plaatselijke Verordening gemeen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77</meta:user-defined>
    <meta:user-defined meta:name="OVERHEIDop.GmbID/DC.identifier">gmb-2018-146277</meta:user-defined>
    <meta:user-defined meta:name="OVERHEID.TaxonomieBeleidsagenda/OVERHEID.category">Openbare orde en veiligheid | Organisatie en beleid</meta:user-defined>
    <meta:user-defined meta:name="OVERHEID.Gemeente/DC.spatial">Nijmegen</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51d van de Gemeentewet;1.0:c:BWBR0005416&amp;artikel=151d&amp;g=2018-07-01</meta:user-defined>
    <meta:user-defined meta:name="OVERHEIDop.referentienummer">Raadsbesluit d.d. 4 juli 2018, nr. 55/2018</meta:user-defined>
    <meta:user-defined meta:name="DCTERMS.alternative">Wijzigingsverordening hoofdstuk 2 van de Algemene Plaatselijke Verordening gemeente Nijmeg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7-10</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1375_1</meta:user-defined>
    <meta:user-defined meta:name="OVERHEIDop.externeBijlage">Escalatieladder APV|exb-2018-42815</meta:user-defined>
    <meta:user-defined meta:name="OVERHEIDop.versieInformatie"/>
  </office:meta>
</office:document-meta>
</file>