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reclame (verlichte doosletters), Hanzeplein 1 (zaaknummer 3386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zeplein 1</text:span> – voor het plaatsen van nieuwe reclame in de vorm van verlichte doosletters, verzonden op 5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27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7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7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nieuwe reclame (verlichte doosletters), Hanzeplein 1 (zaaknummer 338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75</meta:user-defined>
    <meta:user-defined meta:name="OVERHEIDop.GmbID/DC.identifier">gmb-2018-146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C 1c</meta:user-defined>
    <meta:user-defined meta:name="OVERHEIDop.woonplaats">Zwolle</meta:user-defined>
    <meta:user-defined meta:name="OVERHEIDop.straatnaam">Hanze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56 501897</meta:user-defined>
    <meta:user-defined meta:name="OVERHEIDop.versieInformatie"/>
  </office:meta>
</office:document-meta>
</file>