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Hollandseweg 125: Verleende omgevingsvergunning, kappen van 1 grove den e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Hollandseweg 12, kappen van  1 grove den en 1 douglasspar, ZKW1806475, verzenddatum 05-07-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627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7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ter hoogte van Hollandseweg 125: Verleende omgevingsvergunning, kappen van 1 grove den e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74</meta:user-defined>
    <meta:user-defined meta:name="OVERHEIDop.GmbID/DC.identifier">gmb-2018-1462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25</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70 444149</meta:user-defined>
    <meta:user-defined meta:name="OVERHEIDop.versieInformatie"/>
  </office:meta>
</office:document-meta>
</file>