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45 woningen, 28-06-2018 - Plan het Leeuwse 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2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45 woningen, 28-06-2018 - Plan het Leeuwse 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73</meta:user-defined>
    <meta:user-defined meta:name="OVERHEIDop.GmbID/DC.identifier">gmb-2018-146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29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75 431790</meta:user-defined>
    <meta:user-defined meta:name="OVERHEIDop.versieInformatie"/>
  </office:meta>
</office:document-meta>
</file>