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leerpleinen, Frans Hals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 Halsstraat 34 Oisterwijk</text:span>, het realiseren van leerpleinen. Dossiernummer 2018-0314, verzonden aan aanvrager op 02-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leerpleinen, Frans Halsstraat 3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72</meta:user-defined>
    <meta:user-defined meta:name="OVERHEIDop.GmbID/DC.identifier">gmb-2018-146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K 34</meta:user-defined>
    <meta:user-defined meta:name="OVERHEIDop.woonplaats">Oisterwijk</meta:user-defined>
    <meta:user-defined meta:name="OVERHEIDop.straatnaam">Frans Hal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87 398285</meta:user-defined>
    <meta:user-defined meta:name="OVERHEIDop.versieInformatie"/>
  </office:meta>
</office:document-meta>
</file>